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區</text:span><text:span text:style-name="T13">重大災害財物損失統計報表-災害收容情形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區</text:span><text:span text:style-name="T19">公所會計室</text:span></text:p>
            <text:p text:style-name="P20"><text:span text:style-name="T21">＊編製單位：</text:span><text:span text:style-name="T22">臺中市</text:span><text:span text:style-name="T23">大肚區</text:span><text:span text:style-name="T24">公所</text:span><text:span text:style-name="T25">社會</text:span><text:span text:style-name="T26">課</text:span></text:p>
            <text:p text:style-name="P27">＊聯絡電話：04-2699105分機132</text:p>
            <text:p text:style-name="P28">＊傳真：04-26982533</text:p>
            <text:p text:style-name="P29"><text:span text:style-name="T30">＊電子信箱：</text:span><text:span text:style-name="T31">iop15963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<text:span text:style-name="T39">（</text:span><text:span text:style-name="T40">V</text:span><text:span text:style-name="T41">）線上書刊及資料庫，網址：</text:span><text:span text:style-name="T42"><text:s/></text:span><text:span text:style-name="T43">http://govstat.taichung.gov.tw/TCSTAT/Page/kcg01_2.aspx?Mid1=387690000A</text:span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<text:s/></text:span><text:span text:style-name="T54">）其他</text:span></text:p>
            <text:p text:style-name="P55">三、資料範圍、週期及時效</text:p>
            <text:p text:style-name="P56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57"><text:span text:style-name="T58">＊統計標準時間：</text:span><text:span text:style-name="T59">以</text:span><text:span text:style-name="T60">災害發生之日起</text:span><text:span text:style-name="T61">1</text:span><text:span text:style-name="T62">個月內之事實為準。</text:span></text:p>
            <text:p text:style-name="P63">＊統計項目定義：</text:p>
            <text:p text:style-name="P64"><text:s text:c="4"/>(一)開設收容所數：係指該次災害發生之日起1個月內，本區實際開設之收容場所總數。</text:p>
            <text:p text:style-name="P65"><text:s text:c="4"/>(二)實際收容人數：係指該次災害發生之日起1個月內，本區實際開設之收容場所累計收容人數。</text:p>
            <text:p text:style-name="P66">＊統計單位：所；人</text:p>
            <text:p text:style-name="P67">＊統計分類：縱項依「開設收容所數」、「實際收容人數」及「備註」分。</text:p>
            <text:p text:style-name="P68">＊發布週期：臨時</text:p>
            <text:p text:style-name="P69">＊時效：事件發生後35日內</text:p>
            <text:p text:style-name="P70">＊資料變革：無</text:p>
            <text:p text:style-name="P71">四、公開資料發布訊息</text:p>
            <text:p text:style-name="P72"><text:span text:style-name="T73">＊預告發布日期：</text:span><text:span text:style-name="T74">事件發生後35日</text:span><text:span text:style-name="T75">。</text:span><text:span text:style-name="T76">(原訂預告發布日期如遇例假日或國定 假日則延至下一個工作日發布)。</text:span></text:p>
            <text:p text:style-name="P77"><text:span text:style-name="T78">＊同步發送單位：</text:span><text:span text:style-name="T79">臺中市政府主計處。</text:span></text:p>
            <text:soft-page-break/>
            <text:p text:style-name="P80">五、資料品質</text:p>
            <text:p text:style-name="P81">＊統計指標編製方法與資料來源說明：本所社會課依據災害應變中心(災害名稱)「安置地點」緊急安置作業情形回(結)報表資料編製。</text:p>
            <text:p text:style-name="P82"><text:span text:style-name="T83">＊統計資料交叉查核及確保資料合理性之機制：</text:span><text:span text:style-name="T84">由電腦系統自動進行加總交叉查核。</text:span></text:p>
            <text:p text:style-name="P85">六、須注意及預定改變之事項：表號<text:s/>11260-90-05-3</text:p>
            <text:p text:style-name="P86"><text:span text:style-name="T87">七、其他事項：</text:span><text:span text:style-name="T88">無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5T03:00:00Z</meta:creation-date>
    <dc:date>2023-12-15T03:00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