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44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5" style:parent-style-name="內文" style:family="paragraph">
      <style:paragraph-properties fo:line-height="0.25in" fo:margin-left="0.8861in" fo:margin-right="-0.2277in" fo:text-indent="-0.4923in">
        <style:tab-stops/>
      </style:paragraph-properties>
      <style:text-properties fo:font-size="14pt" style:font-size-asian="14pt"/>
    </style:style>
    <style:style style:name="P46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7" style:parent-style-name="內文" style:family="paragraph">
      <style:paragraph-properties fo:line-height="0.25in" fo:margin-left="0.8861in" fo:margin-right="-0.2277in" fo:text-indent="-0.4923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line-height="0.25in" fo:margin-left="0.8861in" fo:margin-right="-0.2277in" fo:text-indent="-0.4923in">
        <style:tab-stops/>
      </style:paragraph-properties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letter-spacing="-0.0027in" style:font-size-complex="12pt"/>
    </style:style>
    <style:style style:name="T54" style:parent-style-name="超連結" style:family="text">
      <style:text-properties style:use-window-font-color="true" fo:letter-spacing="-0.0027in" style:font-size-complex="12pt"/>
    </style:style>
    <style:style style:name="P55" style:parent-style-name="內文" style:family="paragraph">
      <style:paragraph-properties fo:line-height="0.25in" fo:margin-left="0.8861in" fo:margin-right="-0.2277in" fo:text-indent="-0.4923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25in" fo:margin-left="2.2138in" fo:text-indent="-2.0472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25in" fo:text-indent="0.1944in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style:font-name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5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P8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8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P9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南</text:span><text:span text:style-name="T13">區</text:span><text:span text:style-name="T14">重大災害財物損失統計報表-災害收容情形統計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南區</text:span><text:span text:style-name="T20">區公所會計室</text:span></text:p>
            <text:p text:style-name="P21"><text:span text:style-name="T22">＊編製單位：</text:span><text:span text:style-name="T23">臺中市</text:span><text:span text:style-name="T24">南區</text:span><text:span text:style-name="T25">區公所</text:span><text:span text:style-name="T26">社會</text:span><text:span text:style-name="T27">課</text:span></text:p>
            <text:p text:style-name="P28"><text:span text:style-name="T29">＊聯絡電話：</text:span><text:span text:style-name="T30">04-22</text:span><text:span text:style-name="T31">626105</text:span></text:p>
            <text:p text:style-name="P32"><text:span text:style-name="T33">＊傳真：</text:span><text:span text:style-name="T34">04-</text:span><text:span text:style-name="T35">2263</text:span><text:span text:style-name="T36">2991</text:span></text:p>
            <text:p text:style-name="P37"><text:span text:style-name="T38">＊電子信箱：</text:span><text:span text:style-name="T39">s</text:span><text:span text:style-name="T40">4181</text:span><text:span text:style-name="T41">@</text:span><text:span text:style-name="T42">taichung.gov.tw</text:span></text:p>
            <text:p text:style-name="P43">二、發布形式</text:p>
            <text:list text:style-name="LFO4" text:continue-numbering="true">
              <text:list-item>
                <text:p text:style-name="P44">口頭：</text:p>
              </text:list-item>
            </text:list>
            <text:p text:style-name="P45">（ ）記者會或說明會</text:p>
            <text:list text:style-name="LFO3" text:continue-numbering="true">
              <text:list-item>
                <text:p text:style-name="P46">書面：</text:p>
              </text:list-item>
            </text:list>
            <text:p text:style-name="P47">（<text:s/>）新聞稿<text:s text:c="3"/>（V）報表 <text:s/>（ ）書刊，刊名：</text:p>
            <text:p text:style-name="P48">＊電子媒體：</text:p>
            <text:p text:style-name="P49"><text:span text:style-name="T50">（</text:span><text:span text:style-name="T51">V</text:span><text:span text:style-name="T52">）線上書刊及資料庫，網址：</text:span><text:span text:style-name="T53"><text:s/></text:span><text:a xlink:href="https://govstat.taichung.gov.tw/TCSTAT/Page/kcg01_2.aspx?Mid1=387540000A" office:target-frame-name="_top" xlink:show="replace"><text:span text:style-name="T54">https://govstat.taichung.gov.tw/TCSTAT/Page/kcg01_2.aspx?Mid1=387540000A</text:span></text:a></text:p>
            <text:p text:style-name="P55">（<text:s/>）磁片<text:s text:c="3"/>（<text:s/>）光碟片<text:s text:c="2"/>（<text:s/>）其他</text:p>
            <text:p text:style-name="P56">三、資料範圍、週期及時效</text:p>
            <text:p text:style-name="P57">＊統計地區範圍及對象：凡本區所發生重大之地震、颱風、水患…等（火災除外）災害損失情形均為統計對象。「重大災害」係指災害狀況已達災害應變中心成立或有人員傷亡時，或僅設緊急應變小組時。</text:p>
            <text:p text:style-name="P58"><text:span text:style-name="T59">＊統計標準時間：</text:span><text:span text:style-name="T60">以</text:span><text:span text:style-name="T61">災害發生之日起</text:span><text:span text:style-name="T62">1</text:span><text:span text:style-name="T63">個月內之事實為準。</text:span></text:p>
            <text:p text:style-name="P64">＊統計項目定義：</text:p>
            <text:p text:style-name="P65"><text:s text:c="4"/>(一)開設收容所數：係指該次災害發生之日起1個月內，本區實際開設之收容場所總數。</text:p>
            <text:p text:style-name="P66"><text:s text:c="4"/>(二)實際收容人數：係指該次災害發生之日起1個月內，本區實際開設之收容場所累計收容人數。</text:p>
            <text:p text:style-name="P67">＊統計單位：所；人</text:p>
            <text:p text:style-name="P68">＊統計分類：縱項依「開設收容所數」、「實際收容人數」及「備註」分。</text:p>
            <text:p text:style-name="P69">＊發布週期：臨時</text:p>
            <text:p text:style-name="P70">＊時效：事件發生後35日內</text:p>
            <text:p text:style-name="P71">＊資料變革：無</text:p>
            <text:p text:style-name="P72">四、公開資料發布訊息</text:p>
            <text:p text:style-name="P73"><text:span text:style-name="T74">＊預告發布日期：</text:span><text:span text:style-name="T75">事件發</text:span><text:span text:style-name="T76">生後35日</text:span><text:span text:style-name="T77">。</text:span><text:span text:style-name="T78">(原訂預告發布日期如遇例假日或國定假日則延至下一個工作日發布)</text:span></text:p>
            <text:p text:style-name="P79">＊同步發送單位：臺中市政府主計處</text:p>
            <text:soft-page-break/>
            <text:p text:style-name="P80">五、資料品質</text:p>
            <text:p text:style-name="P81"><text:span text:style-name="T82">＊統計指標編製方法與資料來源說明：</text:span><text:span text:style-name="T83">本所社會課依據應變管理資訊雲端系統(EMIC)避難收容處所開設通報表資料編製</text:span><text:span text:style-name="T84">。</text:span></text:p>
            <text:p text:style-name="P85">＊統計資料交叉查核及確保資料合理性之機制：由電腦系統自動進行加總交叉查核。</text:p>
            <text:p text:style-name="P86"><text:span text:style-name="T87">六、須注意及預定改變之</text:span><text:span text:style-name="T88">事項：</text:span><text:span text:style-name="T89">表號<text:s/></text:span><text:span text:style-name="T90">11260-90-05-3</text:span></text:p>
            <text:p text:style-name="P91"><text:span text:style-name="T92">七、其他事項：</text:span><text:span text:style-name="T93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6T07:30:00Z</meta:creation-date>
    <dc:date>2022-09-26T07:30:00Z</dc: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4" meta:row-count="6" meta:non-whitespace-character-count="813"/>
  </office:meta>
</office:document-meta>
</file>