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超連結" style:family="text">
      <style:text-properties style:font-name="Times New Roman" fo:font-size="13pt" style:font-size-asian="13pt" style:font-size-complex="13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2916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重大災害財物損失統計報表</text:span><text:span text:style-name="T11">-</text:span><text:span text:style-name="T12">災害收容情形統計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民政</text:span><text:span text:style-name="T25">課</text:span></text:p>
            <text:p text:style-name="P26">＊聯絡電話：04-24606136</text:p>
            <text:p text:style-name="P27">＊傳真：04-24606038</text:p>
            <text:p text:style-name="P28">＊電子信箱：lc001081@taichung.gov.tw<text:s/><text:s/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<text:s/>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V）報表<text:s text:c="2"/>（<text:s/>）書刊，刊名：</text:p>
            <text:p text:style-name="P34">＊電子媒體：</text:p>
            <text:p text:style-name="P35"><text:span text:style-name="T36">（</text:span><text:span text:style-name="T37">V</text:span><text:span text:style-name="T38">）線上書刊及資料庫，網址：</text:span><text:a xlink:href="http://govstat.taichung.gov.tw/TCSTAT/Page/kcg01_2.aspx?Mid1=387580000A" office:target-frame-name="_top" xlink:show="replace"><text:span text:style-name="T39">http://govstat.taichung.gov.tw/TCSTAT/Page/kcg01_2.aspx?Mid1=387580000A</text:span></text:a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3"><text:span text:style-name="T44">＊統計標準時間：</text:span><text:span text:style-name="T45">以災害發生之日起</text:span><text:span text:style-name="T46">1</text:span><text:span text:style-name="T47">個月內之事實為準。</text:span></text:p>
            <text:p text:style-name="P48">＊統計項目定義：</text:p>
            <text:p text:style-name="P49"><text:s text:c="4"/>(一)開設收容所數：係指該次災害發生之日起1個月內，本區實際開設之收容場所總數。</text:p>
            <text:p text:style-name="P50"><text:s text:c="4"/>(二)實際收容人數：係指該次災害發生之日起1個月內，本區實際開設之收容場所累計收容人數。</text:p>
            <text:p text:style-name="P51">＊統計單位：所；人</text:p>
            <text:p text:style-name="P52">＊統計分類：縱項依「開設收容所數」、「實際收容人數」及「備註」分。</text:p>
            <text:p text:style-name="P53">＊發布週期：臨時</text:p>
            <text:p text:style-name="P54">＊時效：事件發生後35日內</text:p>
            <text:p text:style-name="P55">＊資料變革：無</text:p>
            <text:p text:style-name="P56">四、公開資料發布訊息</text:p>
            <text:p text:style-name="P57">＊預告發布日期：事件發生後35日。(原訂預告發布日期如遇例假日或國定假日則延至下一個工作日發布)</text:p>
            <text:p text:style-name="P58"><text:span text:style-name="T59">＊同步發送單位：</text:span><text:span text:style-name="T60">臺中市政府主計處。</text:span></text:p>
            <text:soft-page-break/>
            <text:p text:style-name="P61">五、資料品質</text:p>
            <text:p text:style-name="P62">＊統計指標編製方法與資料來源說明：本所民政課依據災害收容情形統計資料編</text:p>
            <text:p text:style-name="P63"><text:s/>製。</text:p>
            <text:p text:style-name="P64"><text:span text:style-name="T65">＊統計資料交叉查核及確保資料合理性之機制：</text:span><text:span text:style-name="T66">由電腦系統自動進行加總交叉查核。</text:span></text:p>
            <text:p text:style-name="P67">六、須注意及預定改變之事項：表號<text:s/>11260-90-05-3</text:p>
            <text:p text:style-name="P68"><text:span text:style-name="T6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01T05:42:00Z</meta:creation-date>
    <dc:date>2022-12-01T05:42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