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="Arial" style:font-name-complex="Arial" fo:color="#000000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75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龍井</text:span><text:span text:style-name="T10">區重大災害財物損失統計報表-災害收容情形統計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龍井區</text:span><text:span text:style-name="T16">公所會計室</text:span></text:p>
            <text:p text:style-name="P17"><text:span text:style-name="T18">＊編製單位：</text:span><text:span text:style-name="T19">臺中市</text:span><text:span text:style-name="T20">龍井區</text:span><text:span text:style-name="T21">公所</text:span><text:span text:style-name="T22">社會</text:span><text:span text:style-name="T23">課 黃詩婷</text:span></text:p>
            <text:p text:style-name="P24">＊聯絡電話：04-26352411#1232</text:p>
            <text:p text:style-name="P25">＊傳真：04-26350889</text:p>
            <text:p text:style-name="P26"><text:span text:style-name="T27">＊電子信箱：</text:span><text:span text:style-name="T28">aa0306@taichung.gov.tw</text:span></text:p>
            <text:p text:style-name="P29">二、發布形式</text:p>
            <text:list text:style-name="LFO3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4" text:continue-numbering="true">
              <text:list-item>
                <text:p text:style-name="P32">書面：</text:p>
              </text:list-item>
            </text:list>
            <text:p text:style-name="P33"><text:span text:style-name="T34"><text:s text:c="7"/>（ ）新聞稿</text:span><text:span text:style-name="T35"><text:s text:c="3"/>（ ）報表 <text:s/>（ ）書刊，刊名：</text:span></text:p>
            <text:p text:style-name="P36">＊電子媒體：</text:p>
            <text:p text:style-name="P37">（ ）線上書刊及資料庫，網址：</text:p>
            <text:p text:style-name="P38">（ ）磁片 <text:s text:c="2"/>（ ）光碟片 <text:s/>（V）其他(報表)</text:p>
            <text:p text:style-name="P39">三、資料範圍、週期及時效</text:p>
            <text:p text:style-name="P40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1"><text:span text:style-name="T42">＊統計標準時間：</text:span><text:span text:style-name="T43">以災害發生之日起</text:span><text:span text:style-name="T44">1</text:span><text:span text:style-name="T45">個月內之事實為準。</text:span></text:p>
            <text:p text:style-name="P46">＊統計項目定義：</text:p>
            <text:p text:style-name="P47"><text:s text:c="4"/>(一)開設收容所數：係指該次災害發生之日起1個月內，本區實際開設之收容場所總數。</text:p>
            <text:p text:style-name="P48"><text:s text:c="4"/>(二)實際收容人數：係指該次災害發生之日起1個月內，本區實際開設之收容場所累計收容人數。</text:p>
            <text:p text:style-name="P49">＊統計單位：所；人</text:p>
            <text:p text:style-name="P50">＊統計分類：縱項依「開設收容所數」、「實際收容人數」及「備註」分。</text:p>
            <text:p text:style-name="P51">＊發布週期：臨時</text:p>
            <text:p text:style-name="P52">＊時效：事件發生後35日內</text:p>
            <text:p text:style-name="P53">＊資料變革：無</text:p>
            <text:p text:style-name="P54">四、公開資料發布訊息</text:p>
            <text:p text:style-name="P55">＊預告發布日期：事件發生後35日。(原訂預告發布日期如遇例假日或國定假日則延至下一個工作日發布)</text:p>
            <text:p text:style-name="P56">＊同步發送單位：臺中市政府主計處</text:p>
            <text:p text:style-name="P57">五、資料品質</text:p>
            <text:soft-page-break/>
            <text:p text:style-name="P58"><text:span text:style-name="T59">＊統計指標編製方法與資料來源說明：</text:span><text:span text:style-name="T60">本所社會課依據災害應變中心(災害名稱)「安置地點」緊急安置作業情形回(結)報表編製。</text:span></text:p>
            <text:p text:style-name="P61"><text:span text:style-name="T62">＊統計資料交叉查核及確保資料合理性之機制：</text:span><text:span text:style-name="T63">由電腦系統自動進行加總交叉查核。</text:span></text:p>
            <text:p text:style-name="P64">六、須注意及預定改變之事項：表號 11260-90-05-3</text:p>
            <text:p text:style-name="P65"><text:span text:style-name="T66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7T07:21:00Z</meta:creation-date>
    <dc:date>2024-12-17T07:21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