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 fo:text-indent="0.5833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 fo:text-indent="0.5833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1666in" fo:margin-right="-0.2277in" fo:text-indent="0.3888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1666in" fo:margin-right="-0.2277in" fo:text-indent="0.388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</text:span><text:span text:style-name="T14">重大災害財物損失統計報表-災害收容情形統計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豐原</text:span><text:span text:style-name="T20">區公所會計室</text:span></text:p>
            <text:p text:style-name="P21"><text:span text:style-name="T22">＊編製單位：</text:span><text:span text:style-name="T23">臺中市</text:span><text:span text:style-name="T24">豐原</text:span><text:span text:style-name="T25">區公所</text:span><text:span text:style-name="T26">社會</text:span><text:span text:style-name="T27">課</text:span></text:p>
            <text:p text:style-name="P28">＊聯絡電話：04-25222106 #381~383</text:p>
            <text:p text:style-name="P29">＊傳真：04-25252196</text:p>
            <text:p text:style-name="P30"><text:span text:style-name="T31">＊電子信箱：</text:span><text:span text:style-name="T32">ax520104</text:span><text:span text:style-name="T33">@taichung.gov.tw</text:span></text:p>
            <text:list text:style-name="LFO6" text:continue-numbering="true">
              <text:list-item>
                <text:p text:style-name="P34">發布形式</text:p>
              </text:list-item>
            </text:list>
            <text:list text:style-name="LFO4" text:continue-numbering="true">
              <text:list-item>
                <text:p text:style-name="P35">口頭：</text:p>
              </text:list-item>
            </text:list>
            <text:p text:style-name="P36">（ ）記者會或說明會</text:p>
            <text:p text:style-name="P37">＊書面：</text:p>
            <text:p text:style-name="P38">（<text:s/>）新聞稿<text:s text:c="3"/>（<text:s/>）報表 <text:s/>（ ）書刊，刊名：</text:p>
            <text:p text:style-name="P39">＊電子媒體：</text:p>
            <text:p text:style-name="P40"><text:span text:style-name="T41">（</text:span><text:span text:style-name="T42"><text:s/></text:span><text:span text:style-name="T43">）線上書刊及資料庫，網址：</text:span></text:p>
            <text:p text:style-name="P44">（<text:s/>）磁片<text:s text:c="3"/>（<text:s/>）光碟片<text:s text:c="2"/>（<text:s/>）其他（v<text:s/>）報表</text:p>
            <text:p text:style-name="P45">三、資料範圍、週期及時效</text:p>
            <text:p text:style-name="P46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7"><text:span text:style-name="T48">＊統計標準時間：</text:span><text:span text:style-name="T49">以</text:span><text:span text:style-name="T50">災害發生之日起</text:span><text:span text:style-name="T51">1</text:span><text:span text:style-name="T52">個月內之事實為準。</text:span></text:p>
            <text:p text:style-name="P53">＊統計項目定義：</text:p>
            <text:p text:style-name="P54"><text:s text:c="4"/>(一)開設收容所數：係指該次災害發生之日起1個月內，本區實際開設之收容場所總數。</text:p>
            <text:p text:style-name="P55"><text:s text:c="4"/>(二)實際收容人數：係指該次災害發生之日起1個月內，本區實際開設之收容場所累計收容人數。</text:p>
            <text:p text:style-name="P56">＊統計單位：所；人</text:p>
            <text:p text:style-name="P57">＊統計分類：縱項依「開設收容所數」、「實際收容人數」及「備註」分。</text:p>
            <text:p text:style-name="P58">＊發布週期：臨時</text:p>
            <text:p text:style-name="P59">＊時效：事件發生後35日內</text:p>
            <text:p text:style-name="P60">＊資料變革：無</text:p>
            <text:p text:style-name="P61">四、公開資料發布訊息</text:p>
            <text:p text:style-name="P62">＊預告發布日期：事件發生後35日。(原訂預告發布日期如遇例假日或國定假日則延至下一個工作日發布)</text:p>
            <text:p text:style-name="P63">＊同步發送單位：臺中市政府主計處</text:p>
            <text:soft-page-break/>
            <text:p text:style-name="P64">五、資料品質</text:p>
            <text:p text:style-name="P65">＊統計指標編製方法與資料來源說明：本所社會課依據應變管理資訊系統（EMIC）-直轄市縣市政府避難收容處所開設通報表（D3a）資料編製。</text:p>
            <text:p text:style-name="P66"><text:span text:style-name="T67">＊統計資料交叉查核及確保資料合理性之機制：</text:span><text:span text:style-name="T68">由電腦系統自動進行加總交叉查核。</text:span></text:p>
            <text:p text:style-name="P69">六、須注意及預定改變之事項：表號<text:s/>11260-90-05-3</text:p>
            <text:p text:style-name="P70"><text:span text:style-name="T71">七、其他事項：</text:span><text:span text:style-name="T7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10:00Z</meta:creation-date>
    <dc:date>2024-12-10T06:10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