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75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2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西屯區</text:span><text:span text:style-name="T20">公所會計室</text:span></text:p>
            <text:p text:style-name="P21"><text:span text:style-name="T22">＊編製單位：</text:span><text:span text:style-name="T23">臺中市</text:span><text:span text:style-name="T24">西屯區</text:span><text:span text:style-name="T25">公所</text:span><text:span text:style-name="T26">社會</text:span><text:span text:style-name="T27">課</text:span></text:p>
            <text:p text:style-name="P28">＊聯絡電話：04-22556333#402</text:p>
            <text:p text:style-name="P29">＊傳真：04-22511317</text:p>
            <text:p text:style-name="P30">＊電子信箱：hl194@taichung.gov.tw<text:s/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5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3"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）其他(報表)</text:p>
            <text:p text:style-name="P39">三、資料範圍、週期及時效</text:p>
            <text:p text:style-name="P40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1"><text:span text:style-name="T42">＊統計標準時間：</text:span><text:span text:style-name="T43">以</text:span><text:span text:style-name="T44">災害發生之日起</text:span><text:span text:style-name="T45">1</text:span><text:span text:style-name="T46">個月內之事實為準。</text:span></text:p>
            <text:p text:style-name="P47">＊統計項目定義：</text:p>
            <text:p text:style-name="P48"><text:s text:c="4"/>(一)開設收容所數：係指該次災害發生之日起1個月內，本區實際開設之收容場所總數。</text:p>
            <text:p text:style-name="P49"><text:s text:c="4"/>(二)實際收容人數：係指該次災害發生之日起1個月內，本區實際開設之收容場所累計收容人數。</text:p>
            <text:p text:style-name="P50">＊統計單位：所；人</text:p>
            <text:p text:style-name="P51">＊統計分類：縱項依「開設收容所數」、「實際收容人數」及「備註」分。</text:p>
            <text:p text:style-name="P52">＊發布週期：臨時</text:p>
            <text:p text:style-name="P53">＊時效：35日。</text:p>
            <text:p text:style-name="P54">＊資料變革：無</text:p>
            <text:p text:style-name="P55">四、公開資料發布訊息</text:p>
            <text:p text:style-name="P56">＊預告發布日期：事件發生後35日。</text:p>
            <text:p text:style-name="P57">＊同步發送單位：臺中市政府主計處。</text:p>
            <text:p text:style-name="P58">五、資料品質</text:p>
            <text:p text:style-name="P59"><text:span text:style-name="T60">＊統計指標編製方法與資料來源說明：</text:span><text:span text:style-name="T61">本所社會課依據災害收容統計表資料編</text:span><text:soft-page-break/><text:span text:style-name="T62">製。</text:span></text:p>
            <text:p text:style-name="P63"><text:span text:style-name="T64"><text:s text:c="2"/></text:span><text:span text:style-name="T65">＊統計資料交叉查核及確保資料合理性之機制：</text:span><text:span text:style-name="T66">由電腦系統自動進行加總交叉查核。</text:span></text:p>
            <text:p text:style-name="P67">六、須注意及預定改變之事項：表號<text:s/>11260-90-05-3</text:p>
            <text:p text:style-name="P68"><text:span text:style-name="T69">七、其他事項：</text:span><text:span text:style-name="T7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