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19" style:parent-style-name="內文" style:list-style-name="LFO4" style:family="paragraph">
      <style:paragraph-properties fo:text-align="justify" fo:line-height="0.25in" fo:text-indent="-0.1972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3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3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fo:margin-bottom="0.125in" fo:margin-left="0.4916in" fo:text-indent="-0.2916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P63" style:parent-style-name="內文" style:family="paragraph">
      <style:paragraph-properties fo:text-align="justify" fo:line-height="0.25in" fo:margin-left="0.4125in" fo:text-indent="-0.2125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75in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神岡區重大災害財物損失統計報表-災害收容情形統計</text:p>
            <text:p text:style-name="P8"/>
            <text:p text:style-name="P9">一、發布及編製機關單位</text:p>
            <text:p text:style-name="P10">＊發布機關、單位：臺中市神岡區公所會計室</text:p>
            <text:p text:style-name="P11">＊編製單位：臺中市神岡區公所社會課</text:p>
            <text:p text:style-name="P12">＊聯絡電話：04-25620841轉191</text:p>
            <text:p text:style-name="P13">＊傳真：04-25610024</text:p>
            <text:p text:style-name="P14"><text:span text:style-name="T15">＊電子信箱：</text:span><text:span text:style-name="T16">ah6662</text:span><text:span text:style-name="T17">@taichung.gov.tw</text:span>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<text:s/>）報表 <text:s/>（ ）書刊，刊名：</text:p>
            <text:p text:style-name="P23">＊電子媒體：</text:p>
            <text:p text:style-name="P24">（<text:s/>）線上書刊及資料庫，網址：</text:p>
            <text:p text:style-name="P25"><text:span text:style-name="T26">（</text:span><text:span text:style-name="T27"><text:s/></text:span><text:span text:style-name="T28">）磁片</text:span><text:span text:style-name="T29"><text:s text:c="3"/></text:span><text:span text:style-name="T30">（</text:span><text:span text:style-name="T31"><text:s/></text:span><text:span text:style-name="T32">）光碟片</text:span><text:span text:style-name="T33"><text:s text:c="2"/></text:span><text:span text:style-name="T34">（</text:span><text:span text:style-name="T35"></text:span><text:span text:style-name="T36">）其他</text:span><text:span text:style-name="T37">(報表)</text:span></text:p>
            <text:p text:style-name="P38">三、資料範圍、週期及時效</text:p>
            <text:p text:style-name="P39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0"><text:span text:style-name="T41">＊統計標準時間：</text:span><text:span text:style-name="T42">以</text:span><text:span text:style-name="T43">災害發生之日起</text:span><text:span text:style-name="T44">1</text:span><text:span text:style-name="T45">個月內之事實為準。</text:span></text:p>
            <text:p text:style-name="P46">＊統計項目定義：</text:p>
            <text:p text:style-name="P47"><text:s text:c="4"/>(一)開設收容所數：係指該次災害發生之日起1個月內，本區實際開設之收容場所總數。</text:p>
            <text:p text:style-name="P48"><text:s text:c="4"/>(二)實際收容人數：係指該次災害發生之日起1個月內，本區實際開設之收容場所累計收容人數。</text:p>
            <text:p text:style-name="P49">＊統計單位：所；人</text:p>
            <text:p text:style-name="P50">＊統計分類：縱項依「開設收容所數」、「實際收容人數」及「備註」分。</text:p>
            <text:p text:style-name="P51">＊發布週期：臨時</text:p>
            <text:p text:style-name="P52">＊時效：事件發生後35日內</text:p>
            <text:p text:style-name="P53">＊資料變革：無</text:p>
            <text:p text:style-name="P54">四、公開資料發布訊息</text:p>
            <text:p text:style-name="P55"><text:span text:style-name="T56">＊預告發布日期：</text:span><text:span text:style-name="T57">事件發生後35</text:span><text:span text:style-name="T58">日</text:span><text:span text:style-name="T59">(</text:span><text:span text:style-name="T60">原訂預告發布日期如遇例假日或國定假日則延至下一個工作日發布</text:span><text:span text:style-name="T61">)</text:span><text:span text:style-name="T62">。</text:span></text:p>
            <text:p text:style-name="P63">＊同步發送單位：臺中市政府主計處</text:p>
            <text:soft-page-break/>
            <text:p text:style-name="P64">五、資料品質</text:p>
            <text:p text:style-name="P65"><text:span text:style-name="T66">＊統計指標編製方法與資料來源說明：</text:span><text:span text:style-name="T67">本所</text:span><text:span text:style-name="T68">社會課</text:span><text:span text:style-name="T69">依據應變管理資訊系統戰(</text:span><text:span text:style-name="T70">EMIC)</text:span><text:span text:style-name="T71">所報資料彙編。</text:span></text:p>
            <text:p text:style-name="P72"><text:span text:style-name="T73">＊統計資料交叉查核及確保資料合理性之機制：</text:span><text:span text:style-name="T74">由電腦系統自動進行加總交叉查核。</text:span></text:p>
            <text:p text:style-name="P75">六、須注意及預定改變之事項：表號<text:s/>11260-90-05-3</text:p>
            <text:p text:style-name="P76"><text:span text:style-name="T77">七、其他事項：</text:span><text:span text:style-name="T7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8:50:00Z</meta:creation-date>
    <dc:date>2024-12-07T08:5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