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list-style-name="LFO6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402in">
        <style:tab-stops/>
      </style:paragraph-properties>
      <style:text-properties fo:font-size="14pt" style:font-size-asian="14pt"/>
    </style:style>
    <style:style style:name="P40" style:parent-style-name="內文" style:list-style-name="LFO6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402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margin-top="0.1666in" fo:line-height="0.25in" fo:margin-left="0.402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2.2138in" fo:text-indent="-2.0472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3611in" fo:text-indent="-0.1944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清水</text:span><text:span text:style-name="T13">區</text:span><text:span text:style-name="T14">重大災害財物損失統計報表-災害收容情形統計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清水</text:span><text:span text:style-name="T20">區公所會計室</text:span></text:p>
            <text:p text:style-name="P21"><text:span text:style-name="T22">＊編製單位：</text:span><text:span text:style-name="T23">臺中市</text:span><text:span text:style-name="T24">清水</text:span><text:span text:style-name="T25">區公所</text:span><text:span text:style-name="T26">社會</text:span><text:span text:style-name="T27">課</text:span></text:p>
            <text:p text:style-name="P28">＊聯絡電話：04-26270151#274</text:p>
            <text:p text:style-name="P29">＊傳真：04-26270162</text:p>
            <text:p text:style-name="P30"><text:span text:style-name="T31">＊電子信箱：</text:span><text:span text:style-name="T32">0924cash</text:span><text:span text:style-name="T33">@</text:span><text:span text:style-name="T34">taichung.gov.tw</text:span></text:p>
            <text:p text:style-name="P35">二、發布形式</text:p>
            <text:list text:style-name="LFO4" text:continue-numbering="true">
              <text:list-item>
                <text:p text:style-name="P36">口頭：</text:p>
              </text:list-item>
            </text:list>
            <text:p text:style-name="P37"><text:s text:c="9"/>（ ）記者會或說明會</text:p>
            <text:list text:style-name="LFO6" text:continue-numbering="true">
              <text:list-item>
                <text:p text:style-name="P38">書面：</text:p>
              </text:list-item>
            </text:list>
            <text:p text:style-name="P39">（ ）新聞稿 <text:s text:c="2"/>（）報表 <text:s/>（ ）書刊，刊名：</text:p>
            <text:list text:style-name="LFO6" text:continue-numbering="true">
              <text:list-item>
                <text:p text:style-name="P40">電子媒體：</text:p>
              </text:list-item>
            </text:list>
            <text:p text:style-name="P41">（）線上書刊及資料庫，網址：</text:p>
            <text:p text:style-name="P42">（ ）磁片 <text:s text:c="2"/>（ ）光碟片 <text:s/>（ V ）其他(報表)</text:p>
            <text:p text:style-name="P43">三、資料範圍、週期及時效</text:p>
            <text:p text:style-name="P44">＊統計地區範圍及對象：凡本區所發生重大之地震、颱風、水患…等（火災除外）災害損失情形均為統計對象。「重大災害」係指災害狀況已達災害應變中心成立或有人員傷亡時，或僅設緊急應變小組時。</text:p>
            <text:p text:style-name="P45"><text:span text:style-name="T46">＊統計標準時間：</text:span><text:span text:style-name="T47">以</text:span><text:span text:style-name="T48">災害發生之日起</text:span><text:span text:style-name="T49">1</text:span><text:span text:style-name="T50">個月內之事實為準。</text:span></text:p>
            <text:p text:style-name="P51">＊統計項目定義：</text:p>
            <text:p text:style-name="P52"><text:s text:c="4"/>(一)開設收容所數：係指該次災害發生之日起1個月內，本區實際開設之收容場所總數。</text:p>
            <text:p text:style-name="P53"><text:s text:c="4"/>(二)實際收容人數：係指該次災害發生之日起1個月內，本區實際開設之收容場所累計收容人數。</text:p>
            <text:p text:style-name="P54">＊統計單位：所；人</text:p>
            <text:p text:style-name="P55">＊統計分類：縱項依「開設收容所數」、「實際收容人數」及「備註」分。</text:p>
            <text:p text:style-name="P56">＊發布週期：臨時</text:p>
            <text:p text:style-name="P57">＊時效：事件發生後35日內</text:p>
            <text:p text:style-name="P58">＊資料變革：無</text:p>
            <text:p text:style-name="P59">四、公開資料發布訊息</text:p>
            <text:p text:style-name="P60">＊預告發布日期：事件發生後35日。(原訂預告發布日期如遇例假日或國定假日則延至下一個工作日發布)</text:p>
            <text:p text:style-name="P61"><text:span text:style-name="T62">＊同步發送單位：</text:span><text:span text:style-name="T63">臺中市政府主計處</text:span></text:p>
            <text:soft-page-break/>
            <text:p text:style-name="P64">五、資料品質</text:p>
            <text:p text:style-name="P65"><text:span text:style-name="T66">＊統計指標編製方法與資料來源說</text:span><text:span text:style-name="T67">明：</text:span><text:span text:style-name="T68">本所社會課依據重大災害財物損失通報表編製。</text:span></text:p>
            <text:p text:style-name="P69"><text:span text:style-name="T70">＊統計資料交叉查核及確保資料合理性之機制：</text:span><text:span text:style-name="T71">由電腦系統自動進行加總交叉查核。</text:span></text:p>
            <text:p text:style-name="P72">六、須注意及預定改變之事項：表號<text:s/>11260-90-05-3</text:p>
            <text:p text:style-name="P73"><text:span text:style-name="T74">七、其他事項：</text:span><text:span text:style-name="T75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2:00Z</meta:creation-date>
    <dc:date>2024-12-06T08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4" meta:row-count="5" meta:non-whitespace-character-count="677"/>
  </office:meta>
</office:document-meta>
</file>