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line-height="0.2777in" fo:margin-left="0.3347in" fo:text-indent="-0.1361in">
        <style:tab-stops/>
      </style:paragraph-properties>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1972in" fo:margin-right="-0.2277in" fo:text-indent="0.2694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2.2138in" fo:text-indent="-2.0472in">
        <style:tab-stops/>
      </style:paragraph-properties>
      <style:text-properties fo:font-size="14pt" style:font-size-asian="14pt"/>
    </style:style>
    <style:style style:name="P55" style:parent-style-name="內文"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東區重大災害財物損失統計報表-災害收容情形統計</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課</text:span></text:p>
            <text:p text:style-name="P20"><text:span text:style-name="T21">＊聯絡</text:span><text:span text:style-name="T22">電話：</text:span><text:span text:style-name="T23">04-</text:span><text:span text:style-name="T24">22151988<text:s/></text:span><text:span text:style-name="T25">分機 2</text:span><text:span text:style-name="T26">16</text:span></text:p>
            <text:p text:style-name="P27">＊傳真：04-22152009</text:p>
            <text:p text:style-name="P28"><text:span text:style-name="T29">＊電子信箱：</text:span><text:span text:style-name="T30">sss665356@taichung.gov.tw</text:span></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text:span text:style-name="T42"><text:s/></text:span><text:span text:style-name="T43">）</text:span><text:span text:style-name="T44">報表 <text:s/>（ ）書刊，刊名：</text:span></text:p>
            <text:p text:style-name="P45">＊電子媒體：</text:p>
            <text:p text:style-name="P46"><text:span text:style-name="T47">（</text:span><text:span text:style-name="T48"><text:s/></text:span><text:span text:style-name="T49">）線上書</text:span><text:span text:style-name="T50">刊及資料庫，網</text:span><text:span text:style-name="T51">址：</text:span></text:p>
            <text:p text:style-name="P52">（<text:s/>）磁片<text:s text:c="3"/>（<text:s/>）光碟片<text:s text:c="2"/>（V）其他(報表)</text:p>
            <text:p text:style-name="P53">三、資料範圍、週期及時效</text:p>
            <text:p text:style-name="P54">＊統計地區範圍及對象：凡本區所發生重大之地震、颱風、水患…等（火災除外）災害損失情形均為統計對象。「重大災害」係指災害狀況已達災害應變中心成立或有人員傷亡時，或僅設緊急應變小組時。</text:p>
            <text:p text:style-name="P55"><text:span text:style-name="T56">＊統計標準時間：</text:span><text:span text:style-name="T57">以</text:span><text:span text:style-name="T58">災害發生之日起</text:span><text:span text:style-name="T59">1</text:span><text:span text:style-name="T60">個月內之事實為準。</text:span></text:p>
            <text:p text:style-name="P61">＊統計項目定義：</text:p>
            <text:p text:style-name="P62"><text:s text:c="4"/>(一)開設收容所數：係指該次災害發生之日起1個月內，本區實際開設之收容場所總數。</text:p>
            <text:p text:style-name="P63"><text:s text:c="4"/>(二)實際收容人數：係指該次災害發生之日起1個月內，本區實際開設之收容場所累計收容人數。</text:p>
            <text:p text:style-name="P64">＊統計單位：所；人</text:p>
            <text:p text:style-name="P65">＊統計分類：縱項依「開設收容所數」、「實際收容人數」及「備註」分。</text:p>
            <text:p text:style-name="P66">＊發布週期：臨時</text:p>
            <text:p text:style-name="P67">＊時效：事件發生後35日內</text:p>
            <text:p text:style-name="P68">＊資料變革：無</text:p>
            <text:p text:style-name="P69">四、公開資料發布訊息</text:p>
            <text:p text:style-name="P70">＊預告發布日期：事件發生後35日。(原訂預告發布日期如遇例假日或國定假日則延至下一個工作日發布)</text:p>
            <text:p text:style-name="P71"><text:span text:style-name="T72">＊同步發送單位：</text:span><text:span text:style-name="T73">臺中市政府主計處</text:span><text:span text:style-name="T74">。</text:span></text:p>
            <text:p text:style-name="P75">五、資料品質</text:p>
            <text:soft-page-break/>
            <text:p text:style-name="P76">＊統計指標編製方法與資料來源說明：本所社會課依據衛生福利部重大災害民生物資及志工人力整合網絡平台管理系統資料編製。</text:p>
            <text:p text:style-name="P77"><text:span text:style-name="T78">＊統計資料交叉查核及確保資料合理性之機制：</text:span><text:span text:style-name="T79">由電腦系統自動進行加總交叉查核。</text:span></text:p>
            <text:p text:style-name="P80">六、須注意及預定改變之事項：表號<text:s/>11260-90-05-3</text:p>
            <text:p text:style-name="P81"><text:span text:style-name="T82">七、其他事項：</text:span><text:span text:style-name="T8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40:00Z</meta:creation-date>
    <dc:date>2024-12-10T06:40:00Z</dc:date>
    <meta:template xlink:href="Normal" xlink:type="simple"/>
    <meta:editing-cycles>2</meta:editing-cycles>
    <meta:editing-duration>PT0S</meta:editing-duration>
    <meta:document-statistic meta:page-count="2" meta:paragraph-count="1" meta:word-count="123" meta:character-count="825" meta:row-count="5" meta:non-whitespace-character-count="703"/>
  </office:meta>
</office:document-meta>
</file>