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line-height="0.2777in" fo:margin-left="0.333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868in" fo:text-indent="0.0972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75in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 style:font-size-complex="12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</text:span><text:span text:style-name="T12">市</text:span><text:span text:style-name="T13">新社</text:span><text:span text:style-name="T14">區</text:span><text:span text:style-name="T15">重大災害財物損失統計報表-災害收容情形統計</text:span></text:p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新社</text:span><text:span text:style-name="T21">區公所會計室</text:span></text:p>
            <text:p text:style-name="P22"><text:span text:style-name="T23">＊編製單位：</text:span><text:span text:style-name="T24">臺中市新社區公所社會課</text:span></text:p>
            <text:p text:style-name="P25">＊聯絡電話：04-25811111#210</text:p>
            <text:p text:style-name="P26">＊傳真：04-25821752</text:p>
            <text:p text:style-name="P27">＊電子信箱c211@taichung.gov.tw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<text:s/>）報表 <text:s/>（ ）書刊，刊名：</text:p>
            <text:p text:style-name="P33">＊電子媒體：</text:p>
            <text:p text:style-name="P34"><text:span text:style-name="T35">（</text:span><text:span text:style-name="T36"><text:s/></text:span><text:span text:style-name="T37">）線上書刊及資料庫，網址：</text:span></text:p>
      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</text:span><text:span text:style-name="T49">）其他</text:span><text:span text:style-name="T50">(報表)</text:span></text:p>
            <text:p text:style-name="P51">三、資料範圍、週期及時效</text:p>
            <text:p text:style-name="P52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53"><text:span text:style-name="T54">＊統計標準時間：</text:span><text:span text:style-name="T55">以</text:span><text:span text:style-name="T56">災害發生之日起</text:span><text:span text:style-name="T57">1</text:span><text:span text:style-name="T58">個月內之事實為準。</text:span></text:p>
            <text:p text:style-name="P59">＊統計項目定義：</text:p>
            <text:p text:style-name="P60"><text:s text:c="4"/>(一)開設收容所數：係指該次災害發生之日起1個月內，本區實際開設之收容場所總數。</text:p>
            <text:p text:style-name="P61"><text:s text:c="4"/>(二)實際收容人數：係指該次災害發生之日起1個月內，本區實際開設之收容場所累計收容人數。</text:p>
            <text:p text:style-name="P62">＊統計單位：所；人</text:p>
            <text:p text:style-name="P63">＊統計分類：縱項依「開設收容所數」、「實際收容人數」及「備註」分。</text:p>
            <text:p text:style-name="P64">＊發布週期：臨時</text:p>
            <text:p text:style-name="P65">＊時效：事件發生後35日內</text:p>
            <text:p text:style-name="P66">＊資料變革：無</text:p>
            <text:p text:style-name="P67">四、公開資料發布訊息</text:p>
            <text:p text:style-name="P68"><text:span text:style-name="T69">＊預告發布日期</text:span><text:span text:style-name="T70">：事件發生後35日。</text:span><text:span text:style-name="T71">(原預告發布日期如遇例假日或國定假日則延至下一個工作日發布)</text:span></text:p>
            <text:p text:style-name="P72"><text:span text:style-name="T73">＊同步發送單位：</text:span><text:span text:style-name="T74">臺中市政府主計處</text:span></text:p>
            <text:soft-page-break/>
            <text:p text:style-name="P75">五、資料品質</text:p>
            <text:p text:style-name="P76"><text:span text:style-name="T77">＊統計指標編製方法與資料來源說明：</text:span><text:span text:style-name="T78">本所社會課依據災害收容情形資料編製</text:span><text:span text:style-name="T79">。</text:span></text:p>
            <text:p text:style-name="P80"><text:span text:style-name="T81">＊統計資料交叉查核及確保資料合理性之機制：</text:span><text:span text:style-name="T82">由電腦系統自動進行加總交叉查核。</text:span></text:p>
            <text:p text:style-name="P83">六、須注意及預定改變之事項：表號<text:s/>11260-90-05-3。</text:p>
            <text:p text:style-name="P84"><text:span text:style-name="T85">七、其他事項：</text:span><text:span text:style-name="T86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4" meta:row-count="5" meta:non-whitespace-character-count="677"/>
  </office:meta>
</office:document-meta>
</file>