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>
        <style:tab-stops>
          <style:tab-stop style:type="center" style:position="3.3465in"/>
        </style:tab-stops>
      </style:paragraph-properties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>
        <style:tab-stops>
          <style:tab-stop style:type="center" style:position="3.3465in"/>
        </style:tab-stops>
      </style:paragraph-properties>
      <style:text-properties style:font-name-asian="標楷體"/>
    </style:style>
    <style:style style:name="P10" style:parent-style-name="內文" style:list-style-name="LFO22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22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letter-spacing="-0.0027in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fo:letter-spacing="-0.0027in" style:font-size-complex="12pt"/>
    </style:style>
    <style:style style:name="P3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FF0000"/>
    </style:style>
    <style:style style:name="P3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超連結" style:family="text">
      <style:text-properties fo:letter-spacing="-0.0027in" style:font-size-complex="12pt"/>
    </style:style>
    <style:style style:name="P3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text-autospace="none" style:snap-to-layout-grid="false" style:line-height-at-least="0.1666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text-autospace="none" style:snap-to-layout-grid="false" style:line-height-at-leas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fo:letter-spacing="0.0118in" style:font-size-complex="12pt"/>
    </style:style>
    <style:style style:name="P57" style:parent-style-name="內文" style:family="paragraph">
      <style:paragraph-properties style:text-autospace="none" style:snap-to-layout-grid="false" style:line-height-at-least="0.1666in"/>
    </style:style>
    <style:style style:name="T58" style:parent-style-name="預設段落字型" style:family="text">
      <style:text-properties style:font-name="標楷體" style:font-name-asian="標楷體" fo:letter-spacing="0.0118in" style:font-size-complex="12pt"/>
    </style:style>
    <style:style style:name="T59" style:parent-style-name="預設段落字型" style:family="text">
      <style:text-properties style:font-name="標楷體" style:font-name-asian="標楷體" fo:letter-spacing="0.0118in" style:font-size-complex="12pt"/>
    </style:style>
    <style:style style:name="P60" style:parent-style-name="內文" style:family="paragraph">
      <style:paragraph-properties style:text-autospace="none" style:snap-to-layout-grid="false" style:line-height-at-least="0.1666in" fo:margin-left="0.3333in" fo:text-indent="-0.3333in">
        <style:tab-stops/>
      </style:paragraph-properties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P65" style:parent-style-name="內文" style:family="paragraph">
      <style:paragraph-properties style:text-autospace="none" style:snap-to-layout-grid="false" style:line-height-at-least="0.1666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style:text-autospace="none" style:snap-to-layout-grid="false" style:line-height-at-least="0.1666in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純文字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純文字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6" style:parent-style-name="內文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style:text-autospace="none" style:snap-to-layout-grid="false" style:line-height-at-least="0.1666in" fo:margin-left="0.3333in" fo:text-indent="-0.3333in">
        <style:tab-stops/>
      </style:paragraph-properties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line-height-at-least="0.1666in" fo:margin-left="2.25in" fo:text-indent="-2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fo:language="af" fo:country="ZA"/>
    </style:style>
    <style:style style:name="T103" style:parent-style-name="預設段落字型" style:family="text">
      <style:text-properties style:font-name-asian="標楷體" fo:language="af" fo:country="ZA"/>
    </style:style>
    <style:style style:name="P104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language="af" fo:country="ZA"/>
    </style:style>
    <style:style style:name="T116" style:parent-style-name="預設段落字型" style:family="text">
      <style:text-properties style:font-name-asian="標楷體" fo:language="af" fo:country="ZA"/>
    </style:style>
    <style:style style:name="P117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style:text-autospace="none" style:snap-to-layout-grid="false" style:line-height-at-least="0.1666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line-height-at-least="0.1666in" fo:margin-left="0.5909in" fo:text-indent="-0.590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language="af" fo:country="ZA"/>
    </style:style>
    <style:style style:name="P141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42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天然災害統計</text:span></text:p>
      <text:p text:style-name="P6"><text:span text:style-name="T7">資料項目：</text:span><text:span text:style-name="T8">臺中市太平區重大災害財物損失統計報表災害收容情形統計</text:span></text:p>
      <text:p text:style-name="P9">一、發布及編製機關單位</text:p>
      <text:list text:style-name="LFO22" text:continue-numbering="true">
        <text:list-item>
          <text:p text:style-name="P10"><text:span text:style-name="T11">發布機關</text:span><text:span text:style-name="T12">、單位：</text:span><text:span text:style-name="T13">臺中</text:span><text:span text:style-name="T14">市</text:span><text:span text:style-name="T15">太平區公所</text:span><text:span text:style-name="T16">會計室</text:span></text:p>
        </text:list-item>
        <text:list-item>
          <text:p text:style-name="P17"><text:span text:style-name="T18">編製單位：</text:span><text:span text:style-name="T19">臺中</text:span><text:span text:style-name="T20">市</text:span><text:span text:style-name="T21">太平</text:span><text:span text:style-name="T22">區公所</text:span><text:span text:style-name="T23">社會課</text:span></text:p>
        </text:list-item>
      </text:list>
      <text:p text:style-name="P24"><text:span text:style-name="T25">＊聯絡電話：</text:span><text:span text:style-name="T26">04-</text:span><text:span text:style-name="T27">22794157</text:span><text:span text:style-name="T28">轉</text:span><text:span text:style-name="T29">173</text:span></text:p>
      <text:p text:style-name="P30"><text:span text:style-name="T31">＊傳真：</text:span><text:span text:style-name="T32"><text:s/></text:span></text:p>
      <text:p text:style-name="P33"><text:span text:style-name="T34">＊電子信箱：</text:span><text:a xlink:href="mailto:aaronchang@taichung.gov.tw" office:target-frame-name="_top" xlink:show="replace"><text:span text:style-name="T35">aaronchang@taichung.gov.tw</text:span></text:a></text:p>
      <text:p text:style-name="P36">二、發布形式</text:p>
      <text:p text:style-name="P37">＊口頭：</text:p>
      <text:p text:style-name="P38"><text:s text:c="9"/>（<text:s/>）記者會或說明會</text:p>
      <text:p text:style-name="P39">＊書面：</text:p>
      <text:p text:style-name="P40"><text:s text:c="7"/>（<text:s/>）新聞稿<text:s text:c="3"/>（<text:s/>）報表<text:s text:c="2"/>（<text:s/>）書刊，刊名：</text:p>
      <text:p text:style-name="P41">＊電子媒體：</text:p>
      <text:p text:style-name="P42">（<text:s/>）線上書刊及資料庫，網址：<text:s/></text:p>
      <text:p text:style-name="P43">（<text:s/>）磁片<text:s text:c="3"/>（<text:s/>）光碟片<text:s text:c="2"/>（V）其他(報表)</text:p>
      <text:p text:style-name="P44">三、資料範圍、週期及時效</text:p>
      <text:p text:style-name="P45"><text:span text:style-name="T46"><text:s text:c="2"/></text:span><text:span text:style-name="T47">＊統計</text:span><text:span text:style-name="T48">地區</text:span><text:span text:style-name="T49">範圍及對象：</text:span><text:span text:style-name="T50">凡本區所發生重大之地震、颱風、水患…</text:span><text:span text:style-name="T51">等（火災除外）災害損</text:span></text:p>
      <text:p text:style-name="P52"><text:span text:style-name="T53"><text:s text:c="4"/></text:span><text:span text:style-name="T54">失情形</text:span><text:span text:style-name="T55">均為統計對象。</text:span><text:span text:style-name="T56">「重大災害」係指災害狀況已達災害應變中心成立或有人</text:span></text:p>
      <text:p text:style-name="P57"><text:span text:style-name="T58"><text:s text:c="3"/></text:span><text:span text:style-name="T59">員傷亡時，或僅設緊急應變小組時。</text:span></text:p>
      <text:p text:style-name="P60"><text:span text:style-name="T61"><text:s text:c="2"/></text:span><text:span text:style-name="T62">＊</text:span><text:span text:style-name="T63">統計標準時間：</text:span><text:span text:style-name="T64">縱項依「開設收容所數」、「實際收容人數」及「備註」分。</text:span></text:p>
      <text:p text:style-name="P65"><text:span text:style-name="T66"><text:s text:c="2"/></text:span><text:span text:style-name="T67">＊統計項目定義</text:span><text:span text:style-name="T68">(或說明)：</text:span></text:p>
      <text:p text:style-name="P69"><text:span text:style-name="T70"><text:s text:c="2"/></text:span><text:span text:style-name="T71">(</text:span><text:span text:style-name="T72">一</text:span><text:span text:style-name="T73">)</text:span><text:span text:style-name="T74">開設收容所數：係指該次災害發生之日起1個月內，本</text:span><text:span text:style-name="T75">區</text:span><text:span text:style-name="T76">實際開設之收容場所總數。</text:span></text:p>
      <text:p text:style-name="P77"><text:span text:style-name="T78"><text:s text:c="2"/></text:span><text:span text:style-name="T79">(二)實際收容人數：係指該次災害發生之日起1個月內，本</text:span><text:span text:style-name="T80">區</text:span><text:span text:style-name="T81">實際開設之收容場所累計收</text:span></text:p>
      <text:p text:style-name="P82"><text:span text:style-name="T83"><text:s text:c="6"/></text:span><text:span text:style-name="T84">容人數。</text:span></text:p>
      <text:p text:style-name="P85"><text:s text:c="2"/>＊統計單位：所；人</text:p>
      <text:p text:style-name="P86"><text:span text:style-name="T87"><text:s text:c="2"/></text:span><text:span text:style-name="T88">＊統計分類</text:span><text:span text:style-name="T89">：</text:span></text:p>
      <text:p text:style-name="P90"><text:span text:style-name="T91"><text:s text:c="3"/></text:span><text:span text:style-name="T92">縱項依「開設收容所數」、「實際收容人數」及「備註」分。</text:span></text:p>
      <text:p text:style-name="P93"><text:s text:c="2"/>＊發布週期（指資料編製或產生之頻率，如月、季、年等）：事件發生後35日內編報</text:p>
      <text:p text:style-name="P94"><text:span text:style-name="T95"><text:s text:c="2"/></text:span><text:span text:style-name="T96">＊時效（指統計標準時間至資料發布時間之間隔時間）：</text:span><text:span text:style-name="T97">1</text:span><text:span text:style-name="T98">個月</text:span></text:p>
      <text:p text:style-name="P99"><text:span text:style-name="T100"><text:s text:c="2"/></text:span><text:span text:style-name="T101">＊資料變革：</text:span><text:span text:style-name="T102">無</text:span><text:span text:style-name="T103">。</text:span></text:p>
      <text:p text:style-name="P104"><text:span text:style-name="T105">四、</text:span><text:span text:style-name="T106">公開資料發布訊息</text:span></text:p>
      <text:p text:style-name="P107"><text:span text:style-name="T108">＊預告發布日期：</text:span><text:span text:style-name="T109">次年1月底</text:span><text:span text:style-name="T110">(</text:span><text:span text:style-name="T111">原訂預告發布日期如遇例假日或國定假日則延至下一個工作日發布</text:span><text:span text:style-name="T112">)。</text:span></text:p>
      <text:p text:style-name="P113"><text:span text:style-name="T114">＊同步發送單位：</text:span><text:span text:style-name="T115">臺中市政府主計處</text:span><text:span text:style-name="T116">。</text:span></text:p>
      <text:p text:style-name="P117">五、資料品質</text:p>
      <text:p text:style-name="P118"><text:s/><text:s/><text:span text:style-name="T119"><text:s/></text:span><text:span text:style-name="T120">統計指標編製方法與資料來源說明</text:span><text:span text:style-name="T121">：</text:span><text:span text:style-name="T122">本所</text:span><text:span text:style-name="T123">社會</text:span><text:span text:style-name="T124">課依據當次災害收容情形資料</text:span><text:span text:style-name="T125">彙編</text:span><text:span text:style-name="T126">。</text:span></text:p>
      <text:p text:style-name="P127"><text:span text:style-name="T128"><text:s text:c="2"/></text:span><text:span text:style-name="T129"><text:s/></text:span><text:span text:style-name="T130">統計資料交叉查核及確保資料合理性之機制：</text:span><text:span text:style-name="T131">由電腦系統自動進行加總交叉查核。</text:span></text:p>
      <text:p text:style-name="P132"><text:span text:style-name="T133">六、</text:span><text:span text:style-name="T134">須注意及</text:span><text:span text:style-name="T135">預定改變之事項：</text:span><text:span text:style-name="T136">表號</text:span><text:span text:style-name="T137">11260-90-0</text:span><text:span text:style-name="T138">5</text:span><text:span text:style-name="T139">-3</text:span><text:span text:style-name="T140">。</text:span></text:p>
      <text:p text:style-name="P141"><text:span text:style-name="T14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一1" style:display-name="一．" style:family="paragraph" style:parent-style-name="內文">
      <style:paragraph-properties fo:text-align="justify" style:vertical-align="baseline" style:line-height-at-least="0.25in" fo:margin-left="0.3743in" fo:margin-right="0.1666in" fo:text-indent="-0.374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fo:language="en" fo:country="US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1LVL1" style:family="text">
      <style:text-properties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12T09:40:00Z</meta:creation-date>
    <dc:date>2024-12-12T09:40:00Z</dc:date>
    <meta:print-date>2005-06-18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