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2312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1784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729in" fo:text-indent="-0.1979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社會</text:span><text:span text:style-name="T27">課</text:span></text:p>
            <text:p text:style-name="P28">＊聯絡電話：04-24063979#125</text:p>
            <text:p text:style-name="P29">＊傳真：04-24072590</text:p>
            <text:p text:style-name="P30"><text:s text:c="2"/>＊電子信箱：yeycwd53@taichung.gov.tw</text:p>
            <text:p text:style-name="P31">二、發布形式</text:p>
            <text:p text:style-name="P32"><text:s text:c="2"/>＊口頭：</text:p>
            <text:p text:style-name="P33"><text:s text:c="8"/>（<text:s/>）記者會或說明會</text:p>
            <text:p text:style-name="P34"><text:s text:c="2"/>＊書面：<text:line-break/><text:s text:c="8"/>（<text:s/>）新聞稿<text:s text:c="3"/>（<text:s/>）報表<text:s text:c="2"/>（<text:s/>）書刊，刊名：</text:p>
            <text:p text:style-name="P35"><text:s text:c="2"/>＊電子媒體：</text:p>
            <text:p text:style-name="P36"><text:span text:style-name="T37"><text:s text:c="2"/></text:span><text:span text:style-name="T38">（</text:span><text:span text:style-name="T39"><text:s/></text:span><text:span text:style-name="T40">）線上書刊及資料庫，</text:span><text:span text:style-name="T41">網址：</text:span></text:p>
      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</text:span><text:span text:style-name="T53">）其他</text:span><text:span text:style-name="T54">(</text:span><text:span text:style-name="T55">報表</text:span><text:span text:style-name="T56">)</text:span></text:p>
            <text:p text:style-name="P57">三、資料範圍、週期及時效</text:p>
            <text:p text:style-name="P58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9"><text:span text:style-name="T60">＊統計標準時間：</text:span><text:span text:style-name="T61">以</text:span><text:span text:style-name="T62">災害發生之日起</text:span><text:span text:style-name="T63">1</text:span><text:span text:style-name="T64">個月內之事實為準。</text:span></text:p>
            <text:p text:style-name="P65">＊統計項目定義：</text:p>
            <text:p text:style-name="P66"><text:s text:c="4"/>(一)開設收容所數：係指該次災害發生之日起1個月內，本區實際開設之收容場所總數。</text:p>
            <text:p text:style-name="P67"><text:s text:c="4"/>(二)實際收容人數：係指該次災害發生之日起1個月內，本區實際開設之收容場所累計收容人數。</text:p>
            <text:p text:style-name="P68">＊統計單位：所；人</text:p>
            <text:p text:style-name="P69">＊統計分類：縱項依「開設收容所數」、「實際收容人數」及「備註」分。</text:p>
            <text:p text:style-name="P70">＊發布週期：臨時</text:p>
            <text:p text:style-name="P71">＊時效：事件發生後35日內</text:p>
            <text:p text:style-name="P72">＊資料變革：無</text:p>
            <text:p text:style-name="P73">四、公開資料發布訊息</text:p>
            <text:p text:style-name="P74">＊預告發布日期：事件發生後35日。(原訂預告發布日期如遇例假日或國定假日則延至下一個工作日發布)</text:p>
            <text:p text:style-name="P75">＊同步發送單位：臺中市政府主計處</text:p>
            <text:soft-page-break/>
            <text:p text:style-name="P76">五、資料品質</text:p>
            <text:p text:style-name="P77"><text:span text:style-name="T78">＊統計指標編製方法與資料來源說明：</text:span><text:span text:style-name="T79">本所社會課依據EMIC應變管理資訊系統資料編製</text:span><text:span text:style-name="T80">。</text:span></text:p>
            <text:p text:style-name="P81"><text:span text:style-name="T82">＊統計資料交叉查核及確保資料合理性之機制：</text:span><text:span text:style-name="T83">由電腦系統自動進行加總交叉查核。</text:span></text:p>
            <text:p text:style-name="P84">六、須注意及預定改變之事項：表號<text:s/>11260-90-05-3</text:p>
            <text:p text:style-name="P85"><text:span text:style-name="T86">七、其他事項：</text:span><text:span text:style-name="T8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