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402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402in" fo:margin-right="-0.2277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重大災害財物損失統計報表-災害收容情形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社會</text:span><text:span text:style-name="T26">課</text:span></text:p>
            <text:p text:style-name="P27">＊聯絡電話：04-2699105分機132</text:p>
            <text:p text:style-name="P28">＊傳真：04-26982533</text:p>
            <text:p text:style-name="P29"><text:span text:style-name="T30">＊電子信箱：</text:span><text:span text:style-name="T31">iop15963@taichung.gov.tw</text:span></text:p>
            <text:p text:style-name="P32">二、發布形式</text:p>
            <text:list text:style-name="LFO4" text:continue-numbering="true">
              <text:list-item>
                <text:p text:style-name="P33">口頭：（ ）記者會或說明會</text:p>
              </text:list-item>
              <text:list-item>
                <text:p text:style-name="P34">書面：（ ）新聞稿 <text:s text:c="2"/>（ ）報表 <text:s/>（ ）書刊，刊名：</text:p>
              </text:list-item>
              <text:list-item>
                <text:p text:style-name="P35">電子媒體：</text:p>
              </text:list-item>
            </text:list>
            <text:p text:style-name="P36">（ ）線上書刊及資料庫，網址：</text:p>
            <text:p text:style-name="P37">（ ）磁片 <text:s text:c="2"/>（ ）光碟片 <text:s/>（V）其他(報表)</text:p>
            <text:p text:style-name="P38">三、資料範圍、週期及時效</text:p>
            <text:p text:style-name="P39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0"><text:span text:style-name="T41">＊統計標準時間：</text:span><text:span text:style-name="T42">以</text:span><text:span text:style-name="T43">災害發生之日起</text:span><text:span text:style-name="T44">1</text:span><text:span text:style-name="T45">個月內之事實為準。</text:span></text:p>
            <text:p text:style-name="P46">＊統計項目定義：</text:p>
            <text:p text:style-name="P47"><text:s text:c="4"/>(一)開設收容所數：係指該次災害發生之日起1個月內，本區實際開設之收容場所總數。</text:p>
            <text:p text:style-name="P48"><text:s text:c="4"/>(二)實際收容人數：係指該次災害發生之日起1個月內，本區實際開設之收容場所累計收容人數。</text:p>
            <text:p text:style-name="P49">＊統計單位：所；人</text:p>
            <text:p text:style-name="P50">＊統計分類：縱項依「開設收容所數」、「實際收容人數」及「備註」分。</text:p>
            <text:p text:style-name="P51">＊發布週期：臨時</text:p>
            <text:p text:style-name="P52">＊時效：事件發生後35日內</text:p>
            <text:p text:style-name="P53">＊資料變革：無</text:p>
            <text:p text:style-name="P54">四、公開資料發布訊息</text:p>
            <text:p text:style-name="P55"><text:span text:style-name="T56">＊預告發布日期：</text:span><text:span text:style-name="T57">事件發生後35日</text:span><text:span text:style-name="T58">。</text:span><text:span text:style-name="T59">(原訂預告發布日期如遇例假日或國定 假日則延至下一個工作日發布)。</text:span></text:p>
            <text:p text:style-name="P60"><text:span text:style-name="T61">＊同步發送單位：</text:span><text:span text:style-name="T62">臺中市政府主計處。</text:span></text:p>
            <text:p text:style-name="P63">五、資料品質</text:p>
            <text:p text:style-name="P64">＊統計指標編製方法與資料來源說明：本所社會課依據災害應變中心(災害名稱)「安置地點」緊急安置作業情形回(結)報表資料編製。</text:p>
            <text:soft-page-break/>
            <text:p text:style-name="P65"><text:span text:style-name="T66">＊統計資料交叉查核及確保資料合理性之機制：</text:span><text:span text:style-name="T67">由電腦系統自動進行加總交叉查核。</text:span></text:p>
            <text:p text:style-name="P68">六、須注意及預定改變之事項：表號<text:s/>11260-90-05-3</text:p>
            <text:p text:style-name="P69"><text:span text:style-name="T70">七、其他事項：</text:span><text:span text:style-name="T71">無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