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內文" style:family="paragraph">
      <style:paragraph-properties fo:text-align="justify"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0833in" fo:text-indent="0.0972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0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="新細明體" style:font-name-asian="新細明體"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2.2138in" fo:text-indent="-2.0472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1944in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2916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</text:span><text:span text:style-name="T9">北屯</text:span><text:span text:style-name="T10">區重大災害財物損失統計報表</text:span><text:span text:style-name="T11">-</text:span><text:span text:style-name="T12">災害收容情形統計</text:span></text:p>
            <text:p text:style-name="P13">一、發布及編製機關單位</text:p>
            <text:p text:style-name="P14"><text:span text:style-name="T15">＊發布機關、單位：</text:span><text:span text:style-name="T16">臺中市</text:span><text:span text:style-name="T17">北屯</text:span><text:span text:style-name="T18">區公所會計室</text:span></text:p>
            <text:p text:style-name="P19"><text:span text:style-name="T20">＊編製單位：</text:span><text:span text:style-name="T21">臺中市</text:span><text:span text:style-name="T22">北屯</text:span><text:span text:style-name="T23">區公所</text:span><text:span text:style-name="T24">民政</text:span><text:span text:style-name="T25">課</text:span></text:p>
            <text:p text:style-name="P26">＊聯絡電話：04-24606136</text:p>
            <text:p text:style-name="P27">＊傳真：04-24606038</text:p>
            <text:p text:style-name="P28">＊電子信箱：lc001081@taichung.gov.tw<text:s/><text:s/>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9"/>（<text:s/>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 text:c="7"/>（<text:s/>）新聞稿<text:s text:c="3"/>（<text:s/>）報表<text:s text:c="2"/>（<text:s/>）書刊，刊名：</text:p>
            <text:p text:style-name="P34">＊電子媒體：</text:p>
            <text:p text:style-name="P35">（<text:s/>）線上書刊及資料庫，網址：</text:p>
            <text:p text:style-name="P36"><text:s/></text:p>
            <text:p text:style-name="P37"><text:span text:style-name="T38">（ ）磁片 <text:s text:c="2"/>（ ）光碟片 <text:s/>（</text:span><text:span text:style-name="T39">ⅴ</text:span><text:span text:style-name="T40">）其他(報表)</text:span></text:p>
            <text:p text:style-name="P41">三、資料範圍、週期及時效</text:p>
            <text:p text:style-name="P42">＊統計地區範圍及對象：凡本區所發生重大之地震、颱風、水患…等（火災除外）災害損失情形均為統計對象。「重大災害」係指災害狀況已達災害應變中心成立或有人員傷亡時，或僅設緊急應變小組時。</text:p>
            <text:p text:style-name="P43"><text:span text:style-name="T44">＊統計標準時間：</text:span><text:span text:style-name="T45">以災害發生之日起</text:span><text:span text:style-name="T46">1</text:span><text:span text:style-name="T47">個月內之事實為準。</text:span></text:p>
            <text:p text:style-name="P48">＊統計項目定義：</text:p>
            <text:p text:style-name="P49"><text:s text:c="4"/>(一)開設收容所數：係指該次災害發生之日起1個月內，本區實際開設之收容場所總數。</text:p>
            <text:p text:style-name="P50"><text:s text:c="4"/>(二)實際收容人數：係指該次災害發生之日起1個月內，本區實際開設之收容場所累計收容人數。</text:p>
            <text:p text:style-name="P51">＊統計單位：所；人</text:p>
            <text:p text:style-name="P52">＊統計分類：縱項依「開設收容所數」、「實際收容人數」及「備註」分。</text:p>
            <text:p text:style-name="P53">＊發布週期：臨時</text:p>
            <text:p text:style-name="P54">＊時效：事件發生後35日內</text:p>
            <text:p text:style-name="P55">＊資料變革：無</text:p>
            <text:p text:style-name="P56">四、公開資料發布訊息</text:p>
            <text:p text:style-name="P57">＊預告發布日期：事件發生後35日。(原訂預告發布日期如遇例假日或國定假日則延至下一個工作日發布)</text:p>
            <text:p text:style-name="P58"><text:span text:style-name="T59">＊同步發送單位：</text:span><text:span text:style-name="T60">臺中市政府主計處。</text:span></text:p>
            <text:soft-page-break/>
            <text:p text:style-name="P61">五、資料品質</text:p>
            <text:p text:style-name="P62">＊統計指標編製方法與資料來源說明：本所民政課依據災害收容情形統計資料編</text:p>
            <text:p text:style-name="P63"><text:s/>製。</text:p>
            <text:p text:style-name="P64"><text:span text:style-name="T65">＊統計資料交叉查核及確保資料合理性之機制：</text:span><text:span text:style-name="T66">由電腦系統自動進行加總交叉查核。</text:span></text:p>
            <text:p text:style-name="P67">六、須注意及預定改變之事項：表號<text:s/>11260-90-05-3</text:p>
            <text:p text:style-name="P68"><text:span text:style-name="T69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Jason</dc:creator>
    <meta:creation-date>2024-12-11T06:41:00Z</meta:creation-date>
    <dc:date>2024-12-11T06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4" meta:row-count="5" meta:non-whitespace-character-count="685"/>
  </office:meta>
</office:document-meta>
</file>