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2756in" text:min-label-width="0.5937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Calibri" style:font-name-complex="Calibri"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Calibri" style:font-name-complex="Calibri"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text-properties fo:font-size="14pt" style:font-size-asian="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超連結" style:family="text">
      <style:text-properties style:use-window-font-color="true" style:font-size-complex="12pt"/>
    </style:style>
    <style:style style:name="P4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2.3055in" fo:text-indent="-2.1388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style:font-name="細明體" fo:font-size="14pt" style:font-size-asian="14pt"/>
    </style:style>
    <style:style style:name="P48" style:parent-style-name="內文" style:family="paragraph">
      <style:paragraph-properties fo:text-align="justify" fo:line-height="0.25in" fo:text-indent="0.1944in"/>
    </style:style>
    <style:style style:name="T49" style:parent-style-name="預設段落字型" style:family="text">
      <style:text-properties fo:font-size="14pt" style:font-size-asian="14pt"/>
    </style:style>
    <style:style style:name="T50" style:parent-style-name="預設段落字型" style:family="text">
      <style:text-properties style:font-name="細明體" fo:font-size="14pt" style:font-size-asian="14pt"/>
    </style:style>
    <style:style style:name="T51" style:parent-style-name="預設段落字型" style:family="text">
      <style:text-properties style:font-name="細明體" fo:font-size="14pt" style:font-size-asian="14pt"/>
    </style:style>
    <style:style style:name="T52" style:parent-style-name="預設段落字型" style:family="text">
      <style:text-properties style:font-name="細明體" fo:font-size="14pt" style:font-size-asian="14pt"/>
    </style:style>
    <style:style style:name="T53" style:parent-style-name="預設段落字型" style:family="text">
      <style:text-properties style:font-name="細明體" fo:font-size="14pt" style:font-size-asian="14pt"/>
    </style:style>
    <style:style style:name="T54" style:parent-style-name="預設段落字型" style:family="text">
      <style:text-properties style:font-name="細明體" fo:font-size="14pt" style:font-size-asian="14pt"/>
    </style:style>
    <style:style style:name="T55" style:parent-style-name="預設段落字型" style:family="text">
      <style:text-properties style:font-name="細明體" fo:font-size="14pt" style:font-size-asian="14pt"/>
    </style:style>
    <style:style style:name="T56" style:parent-style-name="預設段落字型" style:family="text">
      <style:text-properties style:font-name="細明體" fo:font-size="14pt" style:font-size-asian="14pt"/>
    </style:style>
    <style:style style:name="T57" style:parent-style-name="預設段落字型" style:family="text">
      <style:text-properties style:font-name="細明體" fo:font-size="14pt" style:font-size-asian="14pt"/>
    </style:style>
    <style:style style:name="T58" style:parent-style-name="預設段落字型" style:family="text">
      <style:text-properties style:font-name="細明體" fo:font-size="14pt" style:font-size-asian="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61"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62"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63" style:parent-style-name="內文" style:family="paragraph">
      <style:paragraph-properties fo:text-align="justify" fo:line-height="0.25in" fo:text-indent="0.1944in"/>
      <style:text-properties fo:font-size="14pt" style:font-size-asian="14pt"/>
    </style:style>
    <style:style style:name="P64" style:parent-style-name="內文" style:family="paragraph">
      <style:paragraph-properties fo:text-align="justify" fo:line-height="0.25in" fo:text-indent="0.1944in"/>
    </style:style>
    <style:style style:name="T65" style:parent-style-name="預設段落字型" style:family="text">
      <style:text-properties fo:font-size="14pt" style:font-size-asian="14pt"/>
    </style:style>
    <style:style style:name="T66" style:parent-style-name="預設段落字型" style:family="text">
      <style:text-properties style:font-name="細明體" fo:font-size="14pt" style:font-size-asian="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2" style:parent-style-name="內文" style:family="paragraph">
      <style:paragraph-properties fo:text-align="justify" fo:line-height="0.25in" fo:margin-left="0.3888in" fo:text-indent="-0.2138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25in" fo:margin-left="0.3611in" fo:text-indent="-0.1944in">
        <style:tab-stops/>
      </style:paragraph-properties>
      <style:text-properties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1" style:parent-style-name="內文" style:family="paragraph">
      <style:paragraph-properties fo:text-align="justify" fo:margin-top="0.1666in" fo:line-height="0.25in" fo:margin-left="0.4166in" fo:text-indent="-0.4166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中</text:span><text:span text:style-name="T13">區</text:span><text:span text:style-name="T14">天然災害水土保持設施損失情形</text:span></text:p>
            <text:p text:style-name="P15">一、發布及編製機關單位</text:p>
            <text:p text:style-name="P16"><text:span text:style-name="T17">＊發布機關、單位：</text:span><text:span text:style-name="T18">臺中市</text:span><text:span text:style-name="T19">中區</text:span><text:span text:style-name="T20">區公所會計室</text:span></text:p>
            <text:p text:style-name="P21"><text:span text:style-name="T22">＊編製單位：</text:span><text:span text:style-name="T23">臺中市</text:span><text:span text:style-name="T24">中區</text:span><text:span text:style-name="T25">區公所</text:span><text:span text:style-name="T26">公用及建設</text:span><text:span text:style-name="T27">課</text:span></text:p>
            <text:p text:style-name="P28">＊聯絡電話：04-22222502分機702</text:p>
            <text:p text:style-name="P29">＊傳真：04-22293399</text:p>
            <text:p text:style-name="P30"><text:span text:style-name="T31">＊電子信箱：</text:span><text:s/><text:span text:style-name="T32">toget1980@gmail.com</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V）報表 <text:s/>（ ）書刊，刊名：</text:p>
            <text:p text:style-name="P38">＊電子媒體：</text:p>
            <text:p text:style-name="P39">（V）線上書刊及資料庫，</text:p>
            <text:p text:style-name="P40"><text:span text:style-name="T41">網址：</text:span><text:a xlink:href="https://govstat.taichung.gov.tw/TCSTAT/Page/kcg01_2.aspx?Mid1=387510000A" office:target-frame-name="_top" xlink:show="replace"><text:span text:style-name="T42">https://govstat.taichung.gov.tw/TCSTAT/Page/kcg01_2.aspx?Mid1=387510000</text:span></text:a></text:p>
            <text:p text:style-name="P43">（<text:s/>）磁片<text:s text:c="3"/>（<text:s/>）光碟片<text:s text:c="2"/>（<text:s/>）其他</text:p>
            <text:p text:style-name="P44">三、資料範圍、週期及時效</text:p>
            <text:p text:style-name="P45"><text:span text:style-name="T46">＊統計地區範圍及對象：</text:span><text:span text:style-name="T47">凡本區轄區內因天然災害所造成水土保持設施損失，均為統計之對象。</text:span></text:p>
            <text:p text:style-name="P48"><text:span text:style-name="T49">＊統計標準時間：</text:span><text:span text:style-name="T50">以當年</text:span><text:span text:style-name="T51">1</text:span><text:span text:style-name="T52">月</text:span><text:span text:style-name="T53">1</text:span><text:span text:style-name="T54">日至</text:span><text:span text:style-name="T55">12</text:span><text:span text:style-name="T56">月</text:span><text:span text:style-name="T57">31</text:span><text:span text:style-name="T58">日之事實為準。</text:span></text:p>
            <text:p text:style-name="P59">＊統計項目定義：</text:p>
            <text:p text:style-name="P60">（一）災害種類：指地震、颱風、水災及其他災害等天然災害。</text:p>
            <text:p text:style-name="P61">（二）搶修（復建）經費：指遭受天然災害損害之水土保持設施搶修（復建）<text:s text:c="2"/>經費，依設施項目分為農路、治山防災設施及一般水土保持設施等搶修（復建）經費。</text:p>
            <text:p text:style-name="P62">（三）一般水土保持設施：指治山防災除外之一般水土保持設施。</text:p>
            <text:p text:style-name="P63">＊統計單位：新臺幣千元</text:p>
            <text:p text:style-name="P64"><text:span text:style-name="T65">＊統計分類：</text:span><text:span text:style-name="T66">按災害種類、發生時間及搶修（復建）經費等統計之。</text:span></text:p>
            <text:p text:style-name="P67">＊發布週期：年</text:p>
            <text:p text:style-name="P68">＊時效：1個月</text:p>
            <text:p text:style-name="P69">＊資料變革：無</text:p>
            <text:p text:style-name="P70">四、公開資料發布訊息</text:p>
            <text:p text:style-name="P71">＊預告發布日期：每年終了1個月(原訂預告發布日期如遇例假日或國定假日則延至下一個工作日發布)。</text:p>
            <text:p text:style-name="P72"><text:span text:style-name="T73">＊同步發送單位：</text:span><text:span text:style-name="T74">臺中市政府主計處。</text:span></text:p>
            <text:p text:style-name="P75">五、資料品質</text:p>
            <text:soft-page-break/>
            <text:p text:style-name="P76">＊統計指標編製方法與資料來源說明：本所公用及建設課依據水土保持及農路維護小型工程決算書資料編製。</text:p>
            <text:p text:style-name="P77"><text:span text:style-name="T78">＊統計資料交叉查核及確保資料合理性之機制：</text:span><text:span text:style-name="T79">由電腦系統自動進行加總交叉查核。</text:span></text:p>
            <text:p text:style-name="P80">六、須注意及預定改變之事項：表號<text:s/>11260-90-04-3</text:p>
            <text:p text:style-name="P81"><text:span text:style-name="T82">七、其他事項：</text:span><text:span text:style-name="T83">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本文縮排2" style:display-name="本文縮排 2" style:family="paragraph" style:parent-style-name="內文">
      <style:paragraph-properties fo:margin-top="0.0833in" fo:line-height="0.3472in" fo:margin-left="0.8666in" fo:text-indent="-0.5833in">
        <style:tab-stops/>
      </style:paragraph-properties>
      <style:text-properties style:font-name="Times New Roman" fo:font-size="14pt" style:font-size-asian="14pt" style:font-size-complex="10pt" fo:hyphenate="false"/>
    </style:style>
    <style:style style:name="本文縮排2字元" style:display-name="本文縮排 2 字元" style:family="text">
      <style:text-properties style:font-name="Times New Roman"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2756in" text:min-label-width="0.5937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1:00Z</meta:creation-date>
    <dc:date>2022-09-18T04:41:00Z</dc:date>
    <meta:template xlink:href="Normal.dotm" xlink:type="simple"/>
    <meta:editing-cycles>2</meta:editing-cycles>
    <meta:editing-duration>PT0S</meta:editing-duration>
    <meta:document-statistic meta:page-count="2" meta:paragraph-count="1" meta:word-count="141" meta:character-count="947" meta:row-count="6" meta:non-whitespace-character-count="807"/>
  </office:meta>
</office:document-meta>
</file>