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2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天然災害水土保持設施損失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農業及建設課</text:span></text:p>
            <text:p text:style-name="P26">＊聯絡電話：04-22556333#402</text:p>
            <text:p text:style-name="P27">＊傳真：04-22521316</text:p>
            <text:p text:style-name="P28">＊電子信箱：hl194@taichung.gov.tw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 text:c="2"/>（<text:s/>）線上書刊及資料庫，網址:</text:p>
            <text:p text:style-name="P36">（<text:s/>）磁片<text:s text:c="3"/>（<text:s/>）光碟片<text:s text:c="2"/>（V）其他(報表)</text:p>
            <text:p text:style-name="P37">三、資料範圍、週期及時效</text:p>
            <text:p text:style-name="P38"><text:span text:style-name="T39">＊統計地區範圍及對象：</text:span><text:span text:style-name="T40">凡本區轄區內因天然災害所造成水土保持設施損失，均為統計之對象。</text:span></text:p>
            <text:p text:style-name="P41"><text:span text:style-name="T42">＊統計標準時間：</text:span><text:span text:style-name="T43">以當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</text:span><text:span text:style-name="T50">31</text:span><text:span text:style-name="T51">日之事實為準。</text:span></text:p>
            <text:p text:style-name="P52">＊統計項目定義：</text:p>
            <text:p text:style-name="P53">（一）災害種類：指地震、颱風、水災及其他災害等天然災害。</text:p>
            <text:p text:style-name="P5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5">（三）一般水土保持設施：指治山防災除外之一般水土保持設施。</text:p>
            <text:p text:style-name="P56">＊統計單位：新臺幣千元</text:p>
            <text:p text:style-name="P57"><text:span text:style-name="T58">＊統計分類：</text:span><text:span text:style-name="T59">按災害種類、發生時間及搶修（復建）經費等統計之。</text:span>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。(原訂預告發布日期如遇例假日或國定假日則延至下一個工作日發布)</text:p>
            <text:p text:style-name="P65">＊同步發送單位：臺中市政府主計處。</text:p>
            <text:p text:style-name="P66">五、資料品質</text:p>
            <text:soft-page-break/>
            <text:p text:style-name="P67"><text:span text:style-name="T68">＊統計指標編製方法</text:span><text:span text:style-name="T69">與資料來源說明：</text:span><text:span text:style-name="T70">本所農業及建設課依據里鄰長及防汛搶險隊員通報資料編製。</text:span></text:p>
            <text:p text:style-name="P71"><text:span text:style-name="T72"><text:s text:c="2"/></text:span><text:span text:style-name="T73">＊統計資料交叉查核及確保資料合理性之機制：</text:span><text:span text:style-name="T74">由電腦系統自動進行加總交叉查核。</text:span></text:p>
            <text:p text:style-name="P75">六、須注意及預定改變之事項：表號<text:s/>11260-90-04-3</text:p>
            <text:p text:style-name="P76"><text:span text:style-name="T77">七、其他事項：</text:span><text:span text:style-name="T7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