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超連結" style:family="text">
      <style:text-properties style:font-name="Times New Roman" fo:color="#000000" fo:font-size="14pt" style:font-size-asian="14pt" style:font-size-complex="14pt" style:text-underline-type="none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402in">
        <style:tab-stops/>
      </style:paragraph-properties>
      <style:text-properties fo:font-size="14pt" style:font-size-asian="14pt"/>
    </style:style>
    <style:style style:name="P38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402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02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細明體"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細明體" fo:font-size="14pt" style:font-size-asian="14pt"/>
    </style:style>
    <style:style style:name="T48" style:parent-style-name="預設段落字型" style:family="text">
      <style:text-properties style:font-name="細明體" fo:font-size="14pt" style:font-size-asian="14pt"/>
    </style:style>
    <style:style style:name="T49" style:parent-style-name="預設段落字型" style:family="text">
      <style:text-properties style:font-name="細明體"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T51" style:parent-style-name="預設段落字型" style:family="text">
      <style:text-properties style:font-name="細明體" fo:font-size="14pt" style:font-size-asian="14pt"/>
    </style:style>
    <style:style style:name="T52" style:parent-style-name="預設段落字型" style:family="text">
      <style:text-properties style:font-name="細明體" fo:font-size="14pt" style:font-size-asian="14pt"/>
    </style:style>
    <style:style style:name="T53" style:parent-style-name="預設段落字型" style:family="text">
      <style:text-properties style:font-name="細明體"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T55" style:parent-style-name="預設段落字型" style:family="text">
      <style:text-properties style:font-name="細明體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細明體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清水</text:span><text:span text:style-name="T13">區</text:span><text:span text:style-name="T14">天然災害水土保持設施損失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清水</text:span><text:span text:style-name="T20">區公所會計室</text:span></text:p>
            <text:p text:style-name="P21"><text:span text:style-name="T22">＊編製單位：</text:span><text:span text:style-name="T23">臺中市</text:span><text:span text:style-name="T24">清水</text:span><text:span text:style-name="T25">區公所</text:span><text:span text:style-name="T26">農業</text:span><text:span text:style-name="T27">課</text:span></text:p>
            <text:p text:style-name="P28">＊聯絡電話：04-26270151#505</text:p>
            <text:p text:style-name="P29">＊傳真：04-26270162</text:p>
            <text:p text:style-name="P30"><text:span text:style-name="T31">＊電子信箱：</text:span><text:a xlink:href="mailto:anna5011@taichung.gov.tw" office:target-frame-name="_top" xlink:show="replace"><text:span text:style-name="T32">anna5011@taichung.gov.tw</text:span></text:a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7" text:continue-numbering="true">
              <text:list-item>
                <text:p text:style-name="P36">書面：</text:p>
              </text:list-item>
            </text:list>
            <text:p text:style-name="P37">（ ）新聞稿 <text:s text:c="2"/>（）報表 <text:s/>（ ）書刊，刊名：</text:p>
            <text:list text:style-name="LFO7" text:continue-numbering="true">
              <text:list-item>
                <text:p text:style-name="P38">電子媒體：</text:p>
              </text:list-item>
            </text:list>
            <text:p text:style-name="P39">（）線上書刊及資料庫，網址：</text:p>
            <text:p text:style-name="P40">（ ）磁片 <text:s text:c="2"/>（ ）光碟片 <text:s/>（ V ）其他(報表)</text:p>
            <text:p text:style-name="P41">三、資料範圍、週期及時效</text:p>
            <text:p text:style-name="P42"><text:span text:style-name="T43">＊統計地區範圍及對象：</text:span><text:span text:style-name="T44">凡本區轄區內因天然災害所造成水土保持設施損失，均為統計之對象。</text:span></text:p>
            <text:p text:style-name="P45"><text:span text:style-name="T46">＊統計標準時間：</text:span><text:span text:style-name="T47">以當年</text:span><text:span text:style-name="T48">1</text:span><text:span text:style-name="T49">月</text:span><text:span text:style-name="T50">1</text:span><text:span text:style-name="T51">日至</text:span><text:span text:style-name="T52">12</text:span><text:span text:style-name="T53">月</text:span><text:span text:style-name="T54">31</text:span><text:span text:style-name="T55">日之事實為準。</text:span></text:p>
            <text:p text:style-name="P56">＊統計項目定義：</text:p>
            <text:p text:style-name="P57">（一）災害種類：指地震、颱風、水災及其他災害等天然災害。</text:p>
            <text:p text:style-name="P58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9">（三）一般水土保持設施：指治山防災除外之一般水土保持設施。</text:p>
            <text:p text:style-name="P60">＊統計單位：新臺幣千元</text:p>
            <text:p text:style-name="P61"><text:span text:style-name="T62">＊統計分類：</text:span><text:span text:style-name="T63">按災害種類、發生時間及搶修（復建）經費等統計之。</text:span></text:p>
            <text:p text:style-name="P64">＊發布週期：年</text:p>
            <text:p text:style-name="P65">＊時效：1個月</text:p>
            <text:p text:style-name="P66">＊資料變革：無</text:p>
            <text:p text:style-name="P67">四、公開資料發布訊息</text:p>
            <text:p text:style-name="P68">＊預告發布日期：每年終了1個月。(原訂預告發布日期如遇例假日或國定假日則延至下一個工作日發布)</text:p>
            <text:p text:style-name="P69"><text:span text:style-name="T70">＊同步發送單位：</text:span><text:span text:style-name="T71">臺中市政府主計處</text:span></text:p>
            <text:p text:style-name="P72">五、資料品質</text:p>
            <text:soft-page-break/>
            <text:p text:style-name="P73"><text:span text:style-name="T74">＊統計指標編製方法與資料來源</text:span><text:span text:style-name="T75">說明：</text:span><text:span text:style-name="T76">本所農業課依據清水區天然災害水土保持設施損失情形資料表編製。</text:span></text:p>
            <text:p text:style-name="P77"><text:span text:style-name="T78">＊統計資料交叉查核及確保資料合理性之機制：</text:span><text:span text:style-name="T79">由電腦系統自動進行加總交叉查核。</text:span></text:p>
            <text:p text:style-name="P80">六、須注意及預定改變之事項：表號<text:s/>11260-90-04-3</text:p>
            <text:p text:style-name="P81"><text:span text:style-name="T82">七、其他事項：</text:span><text:span text:style-name="T83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