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>
        <style:tab-stops>
          <style:tab-stop style:type="center" style:position="3.3465in"/>
        </style:tab-stops>
      </style:paragraph-properties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fo:letter-spacing="-0.0027in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細明體" style:font-name-asian="標楷體" style:font-size-complex="12pt"/>
    </style:style>
    <style:style style:name="P52" style:parent-style-name="內文" style:family="paragraph">
      <style:paragraph-properties style:snap-to-layout-grid="false" style:line-height-at-least="0.1666in"/>
      <style:text-properties style:font-name="細明體" style:font-name-asian="標楷體" style:font-size-complex="12pt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vertical-align="baseline" style:line-height-at-least="0.1666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.1666in" fo:margin-left="0.0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本文縮排2" style:family="paragraph">
      <style:paragraph-properties style:line-height-at-leas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7" style:parent-style-name="本文縮排2" style:family="paragraph">
      <style:paragraph-properties style:line-height-at-leas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細明體" style:font-name-asian="標楷體" style:font-size-complex="12pt"/>
    </style:style>
    <style:style style:name="P77" style:parent-style-name="內文" style:family="paragraph">
      <style:paragraph-properties style:line-height-at-least="0.1666in" fo:margin-left="2.25in" fo:text-indent="-2.2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language="af" fo:country="ZA"/>
    </style:style>
    <style:style style:name="T85" style:parent-style-name="預設段落字型" style:family="text">
      <style:text-properties style:font-name-asian="標楷體" fo:language="af" fo:country="ZA"/>
    </style:style>
    <style:style style:name="P86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language="af" fo:country="ZA"/>
    </style:style>
    <style:style style:name="T98" style:parent-style-name="預設段落字型" style:family="text">
      <style:text-properties style:font-name-asian="標楷體" fo:language="af" fo:country="ZA"/>
    </style:style>
    <style:style style:name="P99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樣式1" style:family="paragraph">
      <style:paragraph-properties fo:line-height="0.2222in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anguage="af" fo:country="ZA"/>
    </style:style>
    <style:style style:name="P119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0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天然災害統計</text:span></text:p>
      <text:p text:style-name="P6"><text:span text:style-name="T7">資料項目：</text:span><text:span text:style-name="T8">臺中市太平區天然災害水土保持設施損失情形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農業及建設課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0</text:span><text:span text:style-name="T30">1</text:span></text:p>
      <text:p text:style-name="P31"><text:span text:style-name="T32">＊傳真：</text:span><text:span text:style-name="T33"><text:s/></text:span></text:p>
      <text:p text:style-name="P34"><text:span text:style-name="T35">＊電子信箱：</text:span><text:a xlink:href="mailto:tmr0117@taichung.gov.tw" office:target-frame-name="_top" xlink:show="replace"><text:span text:style-name="T36">tmr0117@taichung.gov.tw</text:span></text:a></text:p>
      <text:p text:style-name="P37">二、發布形式</text:p>
      <text:p text:style-name="P38">＊口頭：</text:p>
      <text:p text:style-name="P39"><text:s text:c="9"/>（<text:s/>）記者會或說明會</text:p>
      <text:p text:style-name="P40">＊書面：</text:p>
      <text:p text:style-name="P41"><text:s text:c="7"/>（<text:s/>）新聞稿<text:s text:c="3"/>（<text:s/>）報表<text:s text:c="2"/>（<text:s/>）書刊，刊名：</text:p>
      <text:p text:style-name="P42">＊電子媒體：</text:p>
      <text:p text:style-name="P43">（<text:s/>）線上書刊及資料庫，網址：<text:s/></text:p>
      <text:p text:style-name="P44">（<text:s/>）磁片<text:s text:c="3"/>（<text:s/>）光碟片<text:s text:c="2"/>（V）其他(報表)</text:p>
      <text:p text:style-name="P45">三、資料範圍、週期及時效</text:p>
      <text:p text:style-name="P46"><text:span text:style-name="T47"><text:s text:c="2"/></text:span><text:span text:style-name="T48">＊統計</text:span><text:span text:style-name="T49">地區</text:span><text:span text:style-name="T50">範圍及對象：</text:span><text:span text:style-name="T51">凡本區轄區內因天然災害所造成水土保持設施損失，均為統計之</text:span></text:p>
      <text:p text:style-name="P52"><text:s text:c="4"/>對象。</text:p>
      <text:p text:style-name="P53"><text:span text:style-name="T54"><text:s text:c="2"/></text:span><text:span text:style-name="T55">＊</text:span><text:span text:style-name="T56">統計標準時間：</text:span><text:span text:style-name="T57">以每年1月1日至12月底之事實為準。</text:span><text:span text:style-name="T58"><text:tab/></text:span></text:p>
      <text:p text:style-name="P59"><text:span text:style-name="T60">＊統計項目定義</text:span><text:span text:style-name="T61">(或說明)：</text:span></text:p>
      <text:p text:style-name="P62"><text:span text:style-name="T63">(一)</text:span><text:span text:style-name="T64"><text:s/></text:span><text:span text:style-name="T65">災害種類：指地震、颱風、水災及其他災害等天然災害。</text:span></text:p>
      <text:p text:style-name="P66">（二）搶修（復建）經費：指遭受天然災害損害之水土保持設施搶修（復建）經費，依設施</text:p>
      <text:p text:style-name="P67"><text:s text:c="6"/>項目分為農路、治山防災設施及一般水土保持設施等搶修（復建）經費。</text:p>
      <text:p text:style-name="P68"><text:span text:style-name="T69">（三）一般水土保持設施：指治山防災除外之一般水土保持設施。</text:span></text:p>
      <text:p text:style-name="P70">＊統計單位：新臺幣千元</text:p>
      <text:p text:style-name="P71"><text:span text:style-name="T72">＊統計分類</text:span><text:span text:style-name="T73">：</text:span></text:p>
      <text:p text:style-name="P74"><text:span text:style-name="T75"><text:s text:c="3"/></text:span><text:span text:style-name="T76">按災害種類、發生時間及搶修（復建）經費等統計之。</text:span></text:p>
      <text:p text:style-name="P77">＊發布週期（指資料編製或產生之頻率，如月、季、年等）：年</text:p>
      <text:p text:style-name="P78"><text:span text:style-name="T79">＊時效（指統計標準時間至資料發布時間之間隔時間）：</text:span><text:span text:style-name="T80">1</text:span><text:span text:style-name="T81">個月</text:span></text:p>
      <text:p text:style-name="P82"><text:span text:style-name="T83">＊資料變革：</text:span><text:span text:style-name="T84">無</text:span><text:span text:style-name="T85">。</text:span></text:p>
      <text:p text:style-name="P86"><text:span text:style-name="T87">四、</text:span><text:span text:style-name="T88">公開資料發布訊息</text:span></text:p>
      <text:p text:style-name="P89"><text:span text:style-name="T90">＊預告發布日期：</text:span><text:span text:style-name="T91">次年1月底</text:span><text:span text:style-name="T92">(</text:span><text:span text:style-name="T93">原訂預告發布日期如遇例假日或國定假日則延至下一個工作日發布</text:span><text:span text:style-name="T94">)。</text:span></text:p>
      <text:p text:style-name="P95"><text:span text:style-name="T96">＊同步發送單位：</text:span><text:span text:style-name="T97">臺中市政府主計處</text:span><text:span text:style-name="T98">。</text:span></text:p>
      <text:p text:style-name="P99">五、資料品質</text:p>
      <text:p text:style-name="P100"><text:s/><text:s/><text:span text:style-name="T101"><text:s/></text:span><text:span text:style-name="T102">統計指標編製方法與資料來源說明</text:span><text:span text:style-name="T103">：</text:span><text:span text:style-name="T104">本所農業及建設課依據</text:span><text:span text:style-name="T105">天然災害水土保持設施損失情形通報資料</text:span><text:span text:style-name="T106">彙編。</text:span></text:p>
      <text:p text:style-name="P107"><text:span text:style-name="T108"><text:s text:c="2"/></text:span><text:span text:style-name="T109"><text:s/></text:span><text:span text:style-name="T110">統計資料交叉查核及確保資料合理性之機制：</text:span><text:span text:style-name="T111">由電腦系統自動進行加總交叉查核。</text:span></text:p>
      <text:soft-page-break/>
      <text:p text:style-name="P112"><text:span text:style-name="T113">六、</text:span><text:span text:style-name="T114">須注意及</text:span><text:span text:style-name="T115">預定改變之事項：</text:span><text:span text:style-name="T116">表號</text:span><text:span text:style-name="T117">11260-90-04-3</text:span><text:span text:style-name="T118">。</text:span></text:p>
      <text:p text:style-name="P119"><text:span text:style-name="T12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