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style:line-height-at-least="0in" fo:margin-left="0.5888in" fo:text-indent="-0.2937in">
        <style:tab-stops/>
      </style:paragraph-properties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 fo:margin-left="0.6895in" fo:margin-right="-0.2277in" fo:text-indent="-0.2229in">
        <style:tab-stops/>
      </style:paragraph-properties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/>
    </style:style>
    <style:style style:name="T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細明體" fo:font-size="14pt" style:font-size-asian="14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style:font-name="細明體" fo:font-size="14pt" style:font-size-asian="14pt"/>
    </style:style>
    <style:style style:name="T66" style:parent-style-name="預設段落字型" style:family="text">
      <style:text-properties style:font-name="細明體" fo:font-size="14pt" style:font-size-asian="14pt"/>
    </style:style>
    <style:style style:name="T67" style:parent-style-name="預設段落字型" style:family="text">
      <style:text-properties style:font-name="細明體" fo:font-size="14pt" style:font-size-asian="14pt"/>
    </style:style>
    <style:style style:name="T68" style:parent-style-name="預設段落字型" style:family="text">
      <style:text-properties style:font-name="細明體" fo:font-size="14pt" style:font-size-asian="14pt"/>
    </style:style>
    <style:style style:name="T69" style:parent-style-name="預設段落字型" style:family="text">
      <style:text-properties style:font-name="細明體" fo:font-size="14pt" style:font-size-asian="14pt"/>
    </style:style>
    <style:style style:name="T70" style:parent-style-name="預設段落字型" style:family="text">
      <style:text-properties style:font-name="細明體" fo:font-size="14pt" style:font-size-asian="14pt"/>
    </style:style>
    <style:style style:name="T71" style:parent-style-name="預設段落字型" style:family="text">
      <style:text-properties style:font-name="細明體" fo:font-size="14pt" style:font-size-asian="14pt"/>
    </style:style>
    <style:style style:name="T72" style:parent-style-name="預設段落字型" style:family="text">
      <style:text-properties style:font-name="細明體" fo:font-size="14pt" style:font-size-asian="14pt"/>
    </style:style>
    <style:style style:name="T73" style:parent-style-name="預設段落字型" style:family="text">
      <style:text-properties style:font-name="細明體"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944in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style:font-name="細明體"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937in" fo:text-indent="-0.2187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里</text:span><text:span text:style-name="T13">區</text:span><text:span text:style-name="T14">天然災害水土保持設施損失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大里</text:span><text:span text:style-name="T20">區公所會計室</text:span></text:p>
            <text:p text:style-name="P21"><text:span text:style-name="T22">＊編製單位：</text:span><text:span text:style-name="T23">臺中市</text:span><text:span text:style-name="T24">大里</text:span><text:span text:style-name="T25">區公所</text:span><text:span text:style-name="T26">農業及建設</text:span><text:span text:style-name="T27">課</text:span></text:p>
            <text:p text:style-name="P28">＊聯絡電話：04-24063979#162</text:p>
            <text:p text:style-name="P29">＊傳真：04-24062108</text:p>
            <text:p text:style-name="P30"><text:s text:c="2"/>＊電子信箱：dalid036@taichung.gov.tw</text:p>
            <text:p text:style-name="P31">二、發布形式</text:p>
            <text:p text:style-name="P32"><text:s text:c="2"/>＊口頭：</text:p>
            <text:p text:style-name="P33"><text:s text:c="8"/>（<text:s/>）記者會或說明會</text:p>
            <text:p text:style-name="P34"><text:s text:c="2"/>＊書面：</text:p>
            <text:p text:style-name="P35"><text:s text:c="8"/>（<text:s/>）新聞稿<text:s text:c="3"/>（<text:s/>）報表<text:s text:c="2"/>（<text:s/>）書刊，刊名：</text:p>
            <text:p text:style-name="P36"><text:s text:c="2"/>＊電子媒體：</text:p>
            <text:p text:style-name="P37"><text:span text:style-name="T38"><text:s text:c="3"/></text:span><text:span text:style-name="T39">（</text:span><text:span text:style-name="T40"><text:s/></text:span><text:span text:style-name="T41">）線上書刊及資料庫，</text:span><text:span text:style-name="T42">網址：</text:span></text:p>
            <text:p text:style-name="P43"><text:span text:style-name="T44"><text:s/></text:span><text:span text:style-name="T45">（</text:span><text:span text:style-name="T46"><text:s/></text:span><text:span text:style-name="T47">）磁片</text:span><text:span text:style-name="T48"><text:s text:c="3"/></text:span><text:span text:style-name="T49">（</text:span><text:span text:style-name="T50"><text:s/></text:span><text:span text:style-name="T51">）光碟片</text:span><text:span text:style-name="T52"><text:s text:c="2"/></text:span><text:span text:style-name="T53">（</text:span><text:span text:style-name="T54"></text:span><text:span text:style-name="T55">）其他</text:span><text:span text:style-name="T56">(</text:span><text:span text:style-name="T57">報表</text:span><text:span text:style-name="T58">)</text:span></text:p>
            <text:p text:style-name="P59">三、資料範圍、週期及時效</text:p>
            <text:p text:style-name="P60"><text:span text:style-name="T61">＊統計地區範圍及對象：</text:span><text:span text:style-name="T62">凡本區轄區內因天然災害所造成水土保持設施損失，均為統計之對象。</text:span></text:p>
            <text:p text:style-name="P63"><text:span text:style-name="T64">＊統計標準時間：</text:span><text:span text:style-name="T65">以當年</text:span><text:span text:style-name="T66">1</text:span><text:span text:style-name="T67">月</text:span><text:span text:style-name="T68">1</text:span><text:span text:style-name="T69">日至</text:span><text:span text:style-name="T70">12</text:span><text:span text:style-name="T71">月</text:span><text:span text:style-name="T72">31</text:span><text:span text:style-name="T73">日之事實為準。</text:span></text:p>
            <text:p text:style-name="P74">＊統計項目定義：</text:p>
            <text:p text:style-name="P75">（一）災害種類：指地震、颱風、水災及其他災害等天然災害。</text:p>
            <text:p text:style-name="P76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77">（三）一般水土保持設施：指治山防災除外之一般水土保持設施。</text:p>
            <text:p text:style-name="P78">＊統計單位：新臺幣千元</text:p>
            <text:p text:style-name="P79"><text:span text:style-name="T80">＊統計分類：</text:span><text:span text:style-name="T81">按災害種類、發生時間及搶修（復建）經費等統計之。</text:span></text:p>
            <text:p text:style-name="P82">＊發布週期：年</text:p>
            <text:p text:style-name="P83">＊時效：1個月</text:p>
            <text:p text:style-name="P84">＊資料變革：無</text:p>
            <text:p text:style-name="P85">四、公開資料發布訊息</text:p>
            <text:p text:style-name="P86">＊預告發布日期：每年終了1個月。(原訂預告發布日期如遇例假日或國定假日則延至下一個工作日發布)</text:p>
            <text:p text:style-name="P87">＊同步發送單位：臺中市政府主計處</text:p>
            <text:p text:style-name="P88">五、資料品質</text:p>
            <text:soft-page-break/>
            <text:p text:style-name="P89"><text:span text:style-name="T90">＊統計指標編製方法與資料來源說明：</text:span><text:span text:style-name="T91">本所農建課依據水土保持及農路維護小型工程決算書、當年度天然災害期間設施實際受損情形登記表資料編製</text:span><text:span text:style-name="T92">。</text:span></text:p>
            <text:p text:style-name="P93"><text:span text:style-name="T94">＊統計資料交叉查核及確保資料合理性之機制：</text:span><text:span text:style-name="T95">由電腦系統自動進行加總交叉查核。</text:span></text:p>
            <text:p text:style-name="P96">六、須注意及預定改變之事項：表號<text:s/>11260-90-04-3</text:p>
            <text:p text:style-name="P97"><text:span text:style-name="T98">七、其他事項：</text:span><text:span text:style-name="T99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5" meta:row-count="5" meta:non-whitespace-character-count="703"/>
  </office:meta>
</office:document-meta>
</file>