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/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2" style:parent-style-name="Standard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8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list-style-name="WW8Num4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2222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list-style-name="WW8Num5" style:family="paragraph">
      <style:paragraph-properties fo:text-align="justify" fo:line-height="0.2222in" fo:margin-left="0.3937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2222in" fo:margin-left="0.2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2222in" fo:text-indent="0.1944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0.2222in" fo:margin-left="0.5965in" fo:text-indent="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text-align="justify" fo:line-height="0.2222in" fo:margin-left="-0.0652in" fo:text-indent="0.2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0.2222in" fo:text-indent="0.1944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 fo:line-height="0.2222in" fo:margin-left="1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justify" fo:line-height="0.2222in" fo:text-indent="0.1944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2222in" fo:text-indent="0.1944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2222in" fo:text-indent="0.1944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2222in" fo:text-indent="0.1944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align="justify" fo:line-height="0.2222in" fo:text-indent="0.1944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0.2222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62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2222in" fo:margin-left="0.3611in" fo:text-indent="-0.1944in">
        <style:tab-stops>
          <style:tab-stop style:type="left" style:position="5.916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0.2222in" fo:margin-left="0.393in" fo:text-indent="-0.1965in">
        <style:tab-stops>
          <style:tab-stop style:type="left" style:position="5.916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統計資料背景說明</text:span></text:p>
      <text:p text:style-name="P4">資料種類：天然災害統計</text:p>
      <text:p text:style-name="P5"><text:span text:style-name="T6">資料項目：</text:span><text:span text:style-name="T7">臺中市天然災害水土保持設施損失情形</text:span></text:p>
      <text:p text:style-name="P8">發布及編製機關單位</text:p>
      <text:p text:style-name="P9"><text:span text:style-name="T10">＊發布機關：</text:span><text:span text:style-name="T11">臺中市政府水利局會計室</text:span></text:p>
      <text:p text:style-name="P12"><text:span text:style-name="T13">＊編製單位：臺中市政府水利局水土保持工程科</text:span></text:p>
      <text:p text:style-name="P14"><text:span text:style-name="T15">＊聯絡電話：(04)2228-9111轉53611</text:span></text:p>
      <text:p text:style-name="P16"><text:span text:style-name="T17">＊</text:span><text:span text:style-name="T18">單位</text:span><text:span text:style-name="T19">電子信箱：</text:span><text:a xlink:href="mailto:f40115@taichung.gov.tw" office:target-frame-name="_top" xlink:show="replace"><text:span text:style-name="T20">f40115@taichung.gov.tw</text:span></text:a></text:p>
      <text:p text:style-name="P21">二、發布形式</text:p>
      <text:list text:style-name="WW8Num4" text:continue-numbering="true">
        <text:list-item>
          <text:p text:style-name="P22">口頭：</text:p>
        </text:list-item>
      </text:list>
      <text:p text:style-name="P23"><text:span text:style-name="T24"><text:s text:c="5"/>（ ）記者會或說明會</text:span></text:p>
      <text:list text:style-name="WW8Num5" text:continue-numbering="true">
        <text:list-item>
          <text:p text:style-name="P25">書面：</text:p>
        </text:list-item>
      </text:list>
      <text:p text:style-name="P26"><text:span text:style-name="T27"><text:s text:c="3"/>（ ）新聞稿 <text:s text:c="2"/>（V）報表 <text:s/>（ ）書刊，刊名：</text:span></text:p>
      <text:p text:style-name="P28">＊電子媒體：</text:p>
      <text:p text:style-name="P29"><text:span text:style-name="T30">（V）線上書刊及資料庫，網址：</text:span><text:a xlink:href="http://govstat.taichung.gov.tw/TCSTAT/Page/kcg01_2.aspx?Mid1=387250000G" office:target-frame-name="_top" xlink:show="replace"><text:span text:style-name="T31">http://govstat.taichung.gov.tw/TCSTAT/Page/kcg01_2.aspx?Mid1=387250000G</text:span></text:a></text:p>
      <text:p text:style-name="P32"/>
      <text:p text:style-name="P33">（ ）磁片 <text:s text:c="2"/>（ ）光碟片 <text:s/>（ ）其他</text:p>
      <text:p text:style-name="P34">三、資料範圍、週期及時效</text:p>
      <text:p text:style-name="P35"><text:span text:style-name="T36">＊統計地區範圍及對象：凡本市轄區內因天然災害所造成水土保持設 <text:s text:c="2"/></text:span></text:p>
      <text:p text:style-name="P37"><text:span text:style-name="T38">施損失，均為統計之對象。</text:span></text:p>
      <text:p text:style-name="P39"><text:span text:style-name="T40">＊統計標準時間：以當年1月1日至12月31日之事實為準。</text:span></text:p>
      <text:p text:style-name="P41"><text:span text:style-name="T42">＊統計項目定義：</text:span></text:p>
      <text:p text:style-name="P43">（一）<text:tab/>災害種類：指地震、颱風、水災及其他災害等天然災害。</text:p>
      <text:p text:style-name="P44">（二）搶修（復建）經費：指遭受天然災害損害之水土保持設施搶修（復建）經費，依設施項目分為農路、治山防災設施及一般水土保持設施等搶修（復建）經費。</text:p>
      <text:p text:style-name="P45">（三）一般水土保持設施：指治山防災除外之一般水土保持設施。</text:p>
      <text:p text:style-name="P46"><text:span text:style-name="T47">＊統計單位：新台幣千元。</text:span></text:p>
      <text:p text:style-name="P48"><text:span text:style-name="T49">＊統計分類：按災害種類、發生時間及搶修（復建）經費等統計之</text:span></text:p>
      <text:p text:style-name="P50"><text:span text:style-name="T51">＊發布週期：年</text:span></text:p>
      <text:p text:style-name="P52"><text:span text:style-name="T53">＊時效：2個月。</text:span></text:p>
      <text:p text:style-name="P54"><text:span text:style-name="T55">＊資料變革：無。</text:span></text:p>
      <text:p text:style-name="P56"/>
      <text:p text:style-name="P57"><text:span text:style-name="T58">四、公開資料發布訊息</text:span></text:p>
      <text:p text:style-name="P59"><text:span text:style-name="T60">＊預告發布日期：次年2月底</text:span><text:span text:style-name="T61">。(原訂預告發布日期如遇例假日或國定假日則延至下一個工作日發布)</text:span></text:p>
      <text:p text:style-name="P62"><text:span text:style-name="T63">＊同步發送單位：臺中市政府主計處。</text:span></text:p>
      <text:p text:style-name="P64">五、資料品質</text:p>
      <text:p text:style-name="P65"><text:span text:style-name="T66">＊統計指標編製方法與資料來源說明：本局水土保持工程科依據每次災後災情報告、天然災害水土保持設施損失情形登記冊及區公所報送水土保持類</text:span><text:soft-page-break/><text:span text:style-name="T67">設施全年天然災害損失金額，予以彙編。</text:span></text:p>
      <text:p text:style-name="P68"><text:span text:style-name="T69">＊統計資料交叉查核及確保資料合理性之機制：業務單位、會計室、農業部農村發展及水土保持署交叉查核確保資料合理性。</text:span></text:p>
      <text:p text:style-name="P70"><text:span text:style-name="T71">六、須注意及預定改變之事項：表號11260-90-04-2。</text:span></text:p>
      <text:p text:style-name="P72"><text:span text:style-name="T73">七、其他事項：無。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AncientClock" style:font-name-asian="AncientClock" style:font-name-complex="AncientClock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AncientClock" style:font-name-complex="AncientClock"/>
    </style:style>
    <style:style style:name="WW_CharLFO5LVL3" style:family="text">
      <style:text-properties style:font-name="AncientClock" style:font-name-complex="AncientClock"/>
    </style:style>
    <style:style style:name="WW_CharLFO5LVL4" style:family="text">
      <style:text-properties style:font-name="AncientClock" style:font-name-complex="AncientClock"/>
    </style:style>
    <style:style style:name="WW_CharLFO5LVL5" style:family="text">
      <style:text-properties style:font-name="AncientClock" style:font-name-complex="AncientClock"/>
    </style:style>
    <style:style style:name="WW_CharLFO5LVL6" style:family="text">
      <style:text-properties style:font-name="AncientClock" style:font-name-complex="AncientClock"/>
    </style:style>
    <style:style style:name="WW_CharLFO5LVL7" style:family="text">
      <style:text-properties style:font-name="AncientClock" style:font-name-complex="AncientClock"/>
    </style:style>
    <style:style style:name="WW_CharLFO5LVL8" style:family="text">
      <style:text-properties style:font-name="AncientClock" style:font-name-complex="AncientClock"/>
    </style:style>
    <style:style style:name="WW_CharLFO5LVL9" style:family="text">
      <style:text-properties style:font-name="AncientClock" style:font-name-complex="AncientClock"/>
    </style:style>
    <text:list-style style:name="WW8Num5" style:display-name="WW8Num5">
      <text:list-level-style-bullet text:level="1" text:style-name="WW_CharLFO5LVL1" text:bullet-char="＊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01-05T04:28:00Z</meta:creation-date>
    <dc:date>2024-01-05T04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