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超連結" style:family="text">
      <style:text-properties style:font-name="Times New Roman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公</text:span><text:span text:style-name="T26">所</text:span><text:span text:style-name="T27">公用及建設</text:span><text:span text:style-name="T28">課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:</text:p>
            <text:p text:style-name="P41"><text:a xlink:href="https://govstat.taichung.gov.tw/TCSTAT/Page/kcg01_2.aspx?Mid1=387720000A" office:target-frame-name="_top" xlink:show="replace"><text:span text:style-name="T42">https://govstat.taichung.gov.tw/TCSTAT/Page/kcg01_2.aspx?Mid1=38772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</text:p>
            <text:p text:style-name="P46"><text:span text:style-name="T47">(</text:span><text:span text:style-name="T48">一</text:span><text:span text:style-name="T49">)凡</text:span><text:span text:style-name="T50">所有區域排水之各項水利工程設施受災損毀均為統計對象。</text:span></text:p>
            <text:p text:style-name="P51">(二)各單位所報工程設施損毀數包括施工中之工程，但以當年度所發生之災害為限。凡屬年久失修之設施物，即非屬當年度災害損毀者，均不予列報。</text:p>
            <text:p text:style-name="P52"><text:span text:style-name="T53">＊統計標準時間：</text:span><text:span text:style-name="T54">以每年</text:span><text:span text:style-name="T55">1</text:span><text:span text:style-name="T56">月</text:span><text:span text:style-name="T57">1</text:span><text:span text:style-name="T58">日至</text:span><text:span text:style-name="T59">12</text:span><text:span text:style-name="T60">月底之事實為準。</text:span></text:p>
            <text:p text:style-name="P61">＊統計項目定義：</text:p>
            <text:p text:style-name="P62">(一)區域排水包含中小排。</text:p>
            <text:p text:style-name="P63">(二)災害種類(災害名稱)：係指地震災害、颱風災害、水患災害、乾旱災害及其他天然災害之名稱。</text:p>
            <text:p text:style-name="P64">(三)災害時間：係指災害發生日期。 <text:s text:c="4"/></text:p>
            <text:p text:style-name="P65">(四)排水路：係指排水幹線、支線、分線等各級水路。</text:p>
            <text:p text:style-name="P66">(五)水門：視區域排水水位高度關閉閘門以阻斷倒灌情形發生之構造物。</text:p>
            <text:p text:style-name="P67">(六)表中未列名之工程設施項目填入「其他」欄，並附註說明。<text:s/></text:p>
            <text:p text:style-name="P68">(七)搶修(搶險)：在受災當時或災害發生前，為搶救某項工程設施，使不致流失之臨時權宜措施。</text:p>
            <text:p text:style-name="P69">(八)復建：受災害損毀之工程設施，經施工修建，使恢復原狀及其功能者。</text:p>
            <text:p text:style-name="P70">＊統計單位：公尺、座、處、新臺幣千元</text:p>
            <text:p text:style-name="P71">＊統計分類：</text:p>
            <text:p text:style-name="P72"><text:span text:style-name="T73">(一)縱行科目：分為災害時間</text:span><text:span text:style-name="T74">、排水名稱、設施地點、受損情形、預估經費等項。受損情形再分為排水路、水門、其他；預估經費再分</text:span><text:soft-page-break/><text:span text:style-name="T75">為總計、搶修</text:span><text:span text:style-name="T76">(</text:span><text:span text:style-name="T77">搶險</text:span><text:span text:style-name="T78">)<text:s/></text:span><text:span text:style-name="T79">、復建。</text:span></text:p>
            <text:p text:style-name="P80"><text:span text:style-name="T81">(二)橫列科目：依</text:span><text:span text:style-name="T82">災害種類（災害名稱）包括地震災害、颱風災害、水患災害、乾旱災害及其他天然災害之名稱分類。</text:span></text:p>
            <text:p text:style-name="P83">＊發布週期：年</text:p>
            <text:p text:style-name="P84">＊時效：15日</text:p>
            <text:p text:style-name="P85">＊資料變革：無</text:p>
            <text:p text:style-name="P86">四、公開資料發布訊息</text:p>
            <text:p text:style-name="P87">＊預告發布日期：每年終了15日。(原訂預告發布日期如遇例假日或國定假日則延至下一個工作日發布)</text:p>
            <text:p text:style-name="P88"><text:span text:style-name="T89">＊同步發送單位：</text:span><text:span text:style-name="T90">臺中市政府</text:span><text:span text:style-name="T91">主計處</text:span><text:span text:style-name="T92">。</text:span></text:p>
            <text:p text:style-name="P93">五、資料品質</text:p>
            <text:p text:style-name="P94"><text:span text:style-name="T95">＊統計指標編製方法與資料來源說明：</text:span><text:span text:style-name="T96">本所</text:span><text:span text:style-name="T97">公用及建設課依據臺中市霧峰區天然 災害區域排水設施受損情形登記冊資</text:span><text:span text:style-name="T98">料編製</text:span></text:p>
            <text:p text:style-name="P99"><text:span text:style-name="T100">＊統計資料交叉查核及確保資料合理性之機制：</text:span><text:span text:style-name="T101">由電腦系統自動進行加總交叉查核。</text:span></text:p>
            <text:p text:style-name="P102">六、須注意及預定改變之事項：表號11260-90-03-3</text:p>
            <text:p text:style-name="P103"><text:span text:style-name="T104">七、其他事項：</text:span><text:span text:style-name="T10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