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 fo:text-indent="0.393in"/>
      <style:text-properties fo:font-size="14pt" style:font-size-asian="14pt"/>
    </style:style>
    <style:style style:name="P11" style:parent-style-name="內文" style:family="paragraph">
      <style:paragraph-properties fo:text-align="justify" fo:line-height="0.25in" fo:text-indent="0.393in"/>
      <style:text-properties fo:font-size="14pt" style:font-size-asian="14pt"/>
    </style:style>
    <style:style style:name="P12" style:parent-style-name="內文" style:family="paragraph">
      <style:paragraph-properties fo:line-height="0.25in" fo:margin-left="0.25in" fo:text-indent="0.1416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line-height="0.25in" fo:margin-left="0.25in" fo:text-indent="0.1416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line-height="0.25in" fo:margin-left="0.25in" fo:text-indent="0.1416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超連結" style:family="text">
      <style:text-properties style:use-window-font-color="true" style:text-underline-type="none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text-indent="0.1944in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75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沙鹿區天然災害區域排水設施受損情形</text:p>
            <text:p text:style-name="P8"/>
            <text:p text:style-name="P9">一、發布及編製機關單位</text:p>
            <text:p text:style-name="P10">＊發布機關、單位：臺中市沙鹿區公所會計室</text:p>
            <text:p text:style-name="P11">＊編製單位：臺中市沙鹿區公所農業及建設課</text:p>
            <text:p text:style-name="P12">＊聯絡電話：04-26634227</text:p>
            <text:p text:style-name="P13">＊傳真：04-26634242</text:p>
            <text:p text:style-name="P14">＊電子信箱：u131129a@taichung.gov.tw</text:p>
            <text:p text:style-name="P15">二、發布形式</text:p>
            <text:list text:style-name="LFO4" text:continue-numbering="true">
              <text:list-item>
                <text:p text:style-name="P16">口頭：</text:p>
              </text:list-item>
            </text:list>
            <text:p text:style-name="P17"><text:s text:c="9"/>（ ）記者會或說明會</text:p>
            <text:list text:style-name="LFO3" text:continue-numbering="true">
              <text:list-item>
                <text:p text:style-name="P18">書面：</text:p>
              </text:list-item>
            </text:list>
            <text:p text:style-name="P19"><text:s text:c="7"/>（<text:s/>）新聞稿<text:s text:c="3"/>（V）報表 <text:s/>（ ）書刊，刊名：</text:p>
            <text:p text:style-name="P20">＊電子媒體：</text:p>
            <text:p text:style-name="P21">（V）線上書刊及資料庫，網址:</text:p>
            <text:p text:style-name="P22"><text:a xlink:href="https://govstat.taichung.gov.tw/TCSTAT/page/kcg01_2.aspx?Mid1=387630000A" office:target-frame-name="_top" xlink:show="replace"><text:span text:style-name="T23">https://govstat.taichung.gov.tw/TCSTAT/page/kcg01_2.aspx?Mid1=387630000A</text:span></text:a></text:p>
            <text:p text:style-name="P24">（<text:s/>）磁片<text:s text:c="3"/>（<text:s/>）光碟片<text:s text:c="2"/>（<text:s/>）其他</text:p>
            <text:p text:style-name="P25">三、資料範圍、週期及時效</text:p>
            <text:p text:style-name="P26">＊統計地區範圍及對象：</text:p>
            <text:p text:style-name="P27"><text:span text:style-name="T28">(</text:span><text:span text:style-name="T29">一</text:span><text:span text:style-name="T30">)凡</text:span><text:span text:style-name="T31">所有區域排水之各項水利工程設施受災損毀均為統計對象。</text:span></text:p>
            <text:p text:style-name="P32">(二)各單位所報工程設施損毀數包括施工中之工程，但以當年度所發生之災害為限。凡屬年久失修之設施物，即非屬當年度災害損毀者，均不予列報。</text:p>
            <text:p text:style-name="P33"><text:span text:style-name="T34">＊統計標準時間：</text:span><text:span text:style-name="T35">以每年</text:span><text:span text:style-name="T36">1</text:span><text:span text:style-name="T37">月</text:span><text:span text:style-name="T38">1</text:span><text:span text:style-name="T39">日至</text:span><text:span text:style-name="T40">12</text:span><text:span text:style-name="T41">月底之事實為準。</text:span></text:p>
            <text:p text:style-name="P42">＊統計項目定義：</text:p>
            <text:p text:style-name="P43">(一)區域排水包含中小排。</text:p>
            <text:p text:style-name="P44">(二)災害種類(災害名稱)：係指地震災害、颱風災害、水患災害、乾旱災害及其他天然災害之名稱。</text:p>
            <text:p text:style-name="P45">(三)災害時間：係指災害發生日期。 <text:s text:c="4"/></text:p>
            <text:p text:style-name="P46">(四)排水路：係指排水幹線、支線、分線等各級水路。</text:p>
            <text:p text:style-name="P47">(五)水門：視區域排水水位高度關閉閘門以阻斷倒灌情形發生之構造物。</text:p>
            <text:p text:style-name="P48">(六)表中未列名之工程設施項目填入「其他」欄，並附註說明。<text:s/></text:p>
            <text:p text:style-name="P49">(七)搶修(搶險)：在受災當時或災害發生前，為搶救某項工程設施，使不致流失之臨時權宜措施。</text:p>
            <text:p text:style-name="P50">(八)復建：受災害損毀之工程設施，經施工修建，使恢復原狀及其功能者。</text:p>
            <text:p text:style-name="P51">＊統計單位：公尺、座、處、新臺幣千元</text:p>
            <text:p text:style-name="P52">＊統計分類：</text:p>
            <text:p text:style-name="P53"><text:span text:style-name="T54">(一)縱行科目：分為災害時間</text:span><text:span text:style-name="T55">、排水名稱、設施地點、受損情形、預估經費</text:span><text:soft-page-break/><text:span text:style-name="T56">等項。受損情形再分為排水路、水門、其他；預估經費再分為總計、搶修</text:span><text:span text:style-name="T57">(</text:span><text:span text:style-name="T58">搶險</text:span><text:span text:style-name="T59">)<text:s/></text:span><text:span text:style-name="T60">、復建。</text:span></text:p>
            <text:p text:style-name="P61"><text:span text:style-name="T62">(二)橫列科目：依</text:span><text:span text:style-name="T63">災害種類（災害名稱）包括地震災害、颱風災害、水患災害、乾旱災害及其他天然災害之名稱分類。</text:span></text:p>
            <text:p text:style-name="P64">＊發布週期：年</text:p>
            <text:p text:style-name="P65">＊時效：15日</text:p>
            <text:p text:style-name="P66">＊資料變革：無</text:p>
            <text:p text:style-name="P67">四、公開資料發布訊息</text:p>
            <text:p text:style-name="P68">＊預告發布日期：每年終了15日。(原訂預告發布日期如遇例假日或國定假日則延至下一個工作日發布)</text:p>
            <text:p text:style-name="P69">＊同步發送單位：臺中市政府主計處。</text:p>
            <text:p text:style-name="P70">五、資料品質</text:p>
            <text:p text:style-name="P71"><text:span text:style-name="T72">＊統計指標編製方法與資料來源</text:span><text:span text:style-name="T73">說明：</text:span><text:span text:style-name="T74">本所</text:span><text:span text:style-name="T75">農業及建設</text:span><text:span text:style-name="T76">課</text:span><text:span text:style-name="T77">依據民眾里鄰長及橋樑巡守人員通報資料</text:span><text:span text:style-name="T78">編</text:span><text:span text:style-name="T79">製</text:span><text:span text:style-name="T80">。</text:span></text:p>
            <text:p text:style-name="P81"><text:span text:style-name="T82">＊統計資料交叉查核及確保資料合理性之機制：</text:span><text:span text:style-name="T83">由電腦系統自動進行加總交叉查核。</text:span></text:p>
            <text:p text:style-name="P84">六、須注意及預定改變之事項：表號11260-90-03-3</text:p>
            <text:p text:style-name="P85"><text:span text:style-name="T86">七、其他事項：</text:span><text:span text:style-name="T8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6:00Z</meta:creation-date>
    <dc:date>2022-09-22T13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