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-complex="Calibri" style:font-weight-complex="bold" fo:letter-spacing="-0.0027i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style:font-name-complex="Calibri" style:font-weight-complex="bold" fo:letter-spacing="-0.0027in"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style:font-name-complex="Calibri"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6" style:parent-style-name="預設段落字型" style:family="text">
      <style:text-properties style:font-name-complex="Calibri" style:font-weight-complex="bold" fo:letter-spacing="-0.0027in" fo:font-size="14pt" style:font-size-asian="14pt" style:font-size-complex="14pt"/>
    </style:style>
    <style:style style:name="T2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43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44" style:parent-style-name="內文" style:family="paragraph">
      <style:paragraph-properties fo:text-align="justify" fo:line-height="0.25in" fo:margin-left="0.393in">
        <style:tab-stops/>
      </style:paragraph-properties>
      <style:text-properties fo:font-size="14pt" style:font-size-asian="14pt"/>
    </style:style>
    <style:style style:name="P45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46" style:parent-style-name="內文" style:family="paragraph">
      <style:paragraph-properties fo:text-align="justify" fo:line-height="0.25in" fo:margin-left="0.3937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8" style:parent-style-name="內文" style:family="paragraph">
      <style:paragraph-properties fo:line-height="0.25in" fo:margin-left="0.8861in" fo:margin-right="-0.2277in" fo:text-indent="-0.4923in">
        <style:tab-stops/>
      </style:paragraph-properties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超連結" style:family="text">
      <style:text-properties style:use-window-font-color="true" fo:letter-spacing="-0.0027in" style:font-size-complex="12pt"/>
    </style:style>
    <style:style style:name="P53" style:parent-style-name="內文" style:family="paragraph">
      <style:paragraph-properties fo:text-align="justify" fo:line-height="0.25in" fo:margin-left="0.6708in" fo:margin-right="-0.2277in" fo:text-indent="-0.277in">
        <style:tab-stops/>
      </style:paragraph-properties>
      <style:text-properties fo:font-size="14pt" style:font-size-asian="14pt"/>
    </style:style>
    <style:style style:name="P5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6" style:parent-style-name="內文" style:family="paragraph">
      <style:paragraph-properties fo:text-align="justify" fo:line-height="0.25in" fo:margin-left="0.7222in" fo:text-indent="-0.3888in">
        <style:tab-stops/>
      </style:paragraph-properties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62" style:parent-style-name="內文" style:family="paragraph">
      <style:paragraph-properties fo:text-align="justify" fo:line-height="0.25in" fo:text-indent="0.1944in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6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67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68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69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70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71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72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73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7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6" style:parent-style-name="內文" style:family="paragraph">
      <style:paragraph-properties style:snap-to-layout-grid="false" fo:line-height="0.2777in" fo:margin-left="1.7791in" fo:text-indent="-1.3611in">
        <style:tab-stops/>
      </style:paragraph-properties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P80" style:parent-style-name="內文" style:family="paragraph">
      <style:paragraph-properties style:snap-to-layout-grid="false" fo:line-height="0.2777in" fo:margin-left="1.7777in" fo:text-indent="-1.3611in">
        <style:tab-stops/>
      </style:paragraph-properties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P8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0" style:parent-style-name="內文" style:family="paragraph">
      <style:paragraph-properties fo:text-align="justify" fo:line-height="0.25in" fo:margin-left="0.3937in" fo:text-indent="-0.2187in">
        <style:tab-stops/>
      </style:paragraph-properties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P94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P9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9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南</text:span><text:span text:style-name="T13">區</text:span><text:span text:style-name="T14">天然災害區域排水設施受損情形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南區</text:span><text:span text:style-name="T20">區公所會計室</text:span></text:p>
            <text:p text:style-name="P21"><text:span text:style-name="T22">＊編製單位：</text:span><text:span text:style-name="T23">臺中市</text:span><text:span text:style-name="T24">南區</text:span><text:span text:style-name="T25">區公所</text:span><text:span text:style-name="T26">農業及建設</text:span><text:span text:style-name="T27">課</text:span></text:p>
            <text:p text:style-name="P28"><text:span text:style-name="T29">＊聯絡電話：</text:span><text:span text:style-name="T30">04-22</text:span><text:span text:style-name="T31">626105</text:span></text:p>
            <text:p text:style-name="P32"><text:span text:style-name="T33">＊傳真：</text:span><text:span text:style-name="T34">04-</text:span><text:span text:style-name="T35">22636596</text:span></text:p>
            <text:p text:style-name="P36"><text:span text:style-name="T37">＊電子信箱：</text:span><text:span text:style-name="T38">s</text:span><text:span text:style-name="T39">4181</text:span><text:span text:style-name="T40">@</text:span><text:span text:style-name="T41">taichung.gov.tw</text:span></text:p>
            <text:p text:style-name="P42">二、發布形式</text:p>
            <text:list text:style-name="LFO4" text:continue-numbering="true">
              <text:list-item>
                <text:p text:style-name="P43">口頭：</text:p>
              </text:list-item>
            </text:list>
            <text:p text:style-name="P44">（ ）記者會或說明會</text:p>
            <text:list text:style-name="LFO3" text:continue-numbering="true">
              <text:list-item>
                <text:p text:style-name="P45">書面：</text:p>
              </text:list-item>
            </text:list>
            <text:p text:style-name="P46">（<text:s/>）新聞稿<text:s text:c="3"/>（V）報表 <text:s/>（ ）書刊，刊名：</text:p>
            <text:p text:style-name="P47">＊電子媒體：</text:p>
            <text:p text:style-name="P48"><text:span text:style-name="T49">（</text:span><text:span text:style-name="T50">V</text:span><text:span text:style-name="T51">）線上書刊及資料庫，網址：</text:span><text:a xlink:href="https://govstat.taichung.gov.tw/TCSTAT/Page/kcg01_2.aspx?Mid1=387540000A" office:target-frame-name="_top" xlink:show="replace"><text:span text:style-name="T52">https://govstat.taichung.gov.tw/TCSTAT/Page/kcg01_2.aspx?Mid1=387540000A</text:span></text:a></text:p>
            <text:p text:style-name="P53">（<text:s/>）磁片<text:s text:c="3"/>（<text:s/>）光碟片<text:s text:c="2"/>（<text:s/>）其他</text:p>
            <text:p text:style-name="P54">三、資料範圍、週期及時效</text:p>
            <text:p text:style-name="P55">＊統計地區範圍及對象：</text:p>
            <text:p text:style-name="P56"><text:span text:style-name="T57">(</text:span><text:span text:style-name="T58">一</text:span><text:span text:style-name="T59">)凡</text:span><text:span text:style-name="T60">所有區域排水之各項水利工程設施受災損毀均為統計對象。</text:span></text:p>
            <text:p text:style-name="P61">(二)各單位所報工程設施損毀數包括施工中之工程，但以當年度所發生之災害為限。凡屬年久失修之設施物，即非屬當年度災害損毀者，均不予列報。</text:p>
            <text:p text:style-name="P62"><text:span text:style-name="T63">＊統計標準時間：</text:span><text:span text:style-name="T64">以每年1月1日至12月底之事實為準。</text:span></text:p>
            <text:p text:style-name="P65">＊統計項目定義：</text:p>
            <text:p text:style-name="P66">(一)區域排水包含中小排。</text:p>
            <text:p text:style-name="P67">(二)災害種類(災害名稱)：係指地震災害、颱風災害、水患災害、乾旱災害及其他天然災害之名稱。</text:p>
            <text:p text:style-name="P68">(三)災害時間：係指災害發生日期。 <text:s text:c="4"/></text:p>
            <text:p text:style-name="P69">(四)排水路：係指排水幹線、支線、分線等各級水路。</text:p>
            <text:p text:style-name="P70">(五)水門：視區域排水水位高度關閉閘門以阻斷倒灌情形發生之構造物。</text:p>
            <text:p text:style-name="P71">(六)表中未列名之工程設施項目填入「其他」欄，並附註說明。<text:s/></text:p>
            <text:p text:style-name="P72">(七)搶修(搶險)：在受災當時或災害發生前，為搶救某項工程設施，使不致流失之臨時權宜措施。</text:p>
            <text:p text:style-name="P73">(八)復建：受災害損毀之工程設施，經施工修建，使恢復原狀及其功能者。</text:p>
            <text:p text:style-name="P74">＊統計單位：公尺、座、處、新臺幣千元</text:p>
            <text:p text:style-name="P75">＊統計分類：</text:p>
            <text:p text:style-name="P76"><text:span text:style-name="T77">(一)縱行科目：分為災害時間</text:span><text:span text:style-name="T78">、排水名稱、設施地點、受損情形、預估經費等項。受損情形再分為排水路、水門、其他；預估經費再分</text:span><text:soft-page-break/><text:span text:style-name="T79">為總計、搶修(搶險) 、復建。</text:span></text:p>
            <text:p text:style-name="P80"><text:span text:style-name="T81">(二)橫列科目：依</text:span><text:span text:style-name="T82">災害種類（災害名稱）包括地震災害、颱風災害、水患災害、乾旱災害及其他天然災害之名稱分類。</text:span></text:p>
            <text:p text:style-name="P83">＊發布週期：年</text:p>
            <text:p text:style-name="P84">＊時效：15日</text:p>
            <text:p text:style-name="P85">＊資料變革：無</text:p>
            <text:p text:style-name="P86">四、公開資料發布訊息</text:p>
            <text:p text:style-name="P87">＊預告發布日期：每年終了15日。(原訂預告發布日期如遇例假日或國定假日則延至下一個工作日發布)</text:p>
            <text:p text:style-name="P88">＊同步發送單位：臺中市政府主計處</text:p>
            <text:p text:style-name="P89">五、資料品質</text:p>
            <text:p text:style-name="P90"><text:span text:style-name="T91">＊統計指標編製方法與資料來源說明：</text:span><text:span text:style-name="T92">本所農業及建設課依據災害搶修搶險工程決算書資料編製</text:span><text:span text:style-name="T93">。</text:span></text:p>
            <text:p text:style-name="P94"><text:span text:style-name="T95">＊統計資料交叉查核及確保資料合理性之機制：</text:span><text:span text:style-name="T96">由電腦系統自動進行加總交叉查核。</text:span></text:p>
            <text:p text:style-name="P97">六、須注意及預定改變之事項：表號<text:s/>11260-90-03-3</text:p>
            <text:p text:style-name="P98"><text:span text:style-name="T99">七、其他事項：</text:span><text:span text:style-name="T100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10-06T09:10:00Z</meta:creation-date>
    <dc:date>2022-10-06T09:10:00Z</dc:date>
    <meta:template xlink:href="Normal.dotm" xlink:type="simple"/>
    <meta:editing-cycles>2</meta:editing-cycles>
    <meta:editing-duration>PT0S</meta:editing-duration>
    <meta:document-statistic meta:page-count="2" meta:paragraph-count="2" meta:word-count="182" meta:character-count="1221" meta:row-count="8" meta:non-whitespace-character-count="1041"/>
  </office:meta>
</office:document-meta>
</file>