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 fo:text-indent="0.5833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1666in" fo:margin-right="-0.2277in" fo:text-indent="0.5833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1666in" fo:margin-right="-0.2277in" fo:text-indent="0.5833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text-indent="0.175in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4" style:parent-style-name="預設段落字型" style:family="text">
      <style:text-properties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</text:span><text:span text:style-name="T14">天然災害區域排水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豐原</text:span><text:span text:style-name="T20">區公所會計室</text:span></text:p>
            <text:p text:style-name="P21"><text:span text:style-name="T22">＊編製單位：</text:span><text:span text:style-name="T23">臺中市</text:span><text:span text:style-name="T24">豐原</text:span><text:span text:style-name="T25">區公所</text:span><text:span text:style-name="T26">農建</text:span><text:span text:style-name="T27">課</text:span></text:p>
            <text:p text:style-name="P28">＊聯絡電話：04-25222106 #381~383</text:p>
            <text:p text:style-name="P29">＊傳真：04-25252196</text:p>
            <text:p text:style-name="P30"><text:span text:style-name="T31">＊電子信箱：</text:span><text:span text:style-name="T32">ax520104</text:span><text:span text:style-name="T33">@taichung.gov.tw</text:span></text:p>
            <text:list text:style-name="LFO6" text:continue-numbering="true">
              <text:list-item>
                <text:p text:style-name="P34">發布形式</text:p>
              </text:list-item>
            </text:list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/>（ ）記者會或說明會</text:p>
            <text:p text:style-name="P37">＊書面：</text:p>
            <text:p text:style-name="P38">（<text:s/>）新聞稿<text:s text:c="3"/>（<text:s/>）報表 <text:s/>（ ）書刊，刊名：</text:p>
            <text:p text:style-name="P39">＊電子媒體：</text:p>
            <text:p text:style-name="P40">（<text:s/>）線上書刊及資料庫，網址:</text:p>
      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<text:s/>V</text:span><text:span text:style-name="T52"><text:s/></text:span><text:span text:style-name="T53">）其他</text:span><text:span text:style-name="T54">（報表</text:span><text:span text:style-name="T55">）</text:span></text:p>
            <text:p text:style-name="P56">三、資料範圍、週期及時效</text:p>
            <text:p text:style-name="P57">＊統計地區範圍及對象：</text:p>
            <text:p text:style-name="P58"><text:span text:style-name="T59">(</text:span><text:span text:style-name="T60">一</text:span><text:span text:style-name="T61">)凡</text:span><text:span text:style-name="T62">所有區域排水之各項水利工程設施受災損毀均為統計對象。</text:span></text:p>
            <text:p text:style-name="P63">(二)各單位所報工程設施損毀數包括施工中之工程，但以當年度所發生之災害為限。凡屬年久失修之設施物，即非屬當年度災害損毀者，均不予列報。</text:p>
            <text:p text:style-name="P64"><text:span text:style-name="T65">＊統計標準時間：</text:span><text:span text:style-name="T66">以每年</text:span><text:span text:style-name="T67">1</text:span><text:span text:style-name="T68">月</text:span><text:span text:style-name="T69">1</text:span><text:span text:style-name="T70">日至</text:span><text:span text:style-name="T71">12</text:span><text:span text:style-name="T72">月底之事實為準。</text:span></text:p>
            <text:p text:style-name="P73">＊統計項目定義：</text:p>
            <text:p text:style-name="P74">(一)區域排水包含中小排。</text:p>
            <text:p text:style-name="P75">(二)災害種類(災害名稱)：係指地震災害、颱風災害、水患災害、乾旱災害及其他天然災害之名稱。</text:p>
            <text:p text:style-name="P76">(三)災害時間：係指災害發生日期。 <text:s text:c="4"/></text:p>
            <text:p text:style-name="P77">(四)排水路：係指排水幹線、支線、分線等各級水路。</text:p>
            <text:p text:style-name="P78">(五)水門：視區域排水水位高度關閉閘門以阻斷倒灌情形發生之構造物。</text:p>
            <text:p text:style-name="P79">(六)表中未列名之工程設施項目填入「其他」欄，並附註說明。<text:s/></text:p>
            <text:p text:style-name="P80">(七)搶修(搶險)：在受災當時或災害發生前，為搶救某項工程設施，使不致流失之臨時權宜措施。</text:p>
            <text:p text:style-name="P81">(八)復建：受災害損毀之工程設施，經施工修建，使恢復原狀及其功能者。</text:p>
            <text:p text:style-name="P82">＊統計單位：公尺、座、處、新臺幣千元</text:p>
            <text:p text:style-name="P83">＊統計分類：</text:p>
            <text:p text:style-name="P84"><text:span text:style-name="T85">(一)縱行科目：分為災害時間</text:span><text:span text:style-name="T86">、排水名稱、設施地點、受損情形、預估經費等項。受損情形再分為排水路、水門、其他；預估經費再分為總計、搶修</text:span><text:span text:style-name="T87">(</text:span><text:span text:style-name="T88">搶險</text:span><text:span text:style-name="T89">)<text:s/></text:span><text:span text:style-name="T90">、復建。</text:span></text:p>
            <text:soft-page-break/>
            <text:p text:style-name="P91"><text:span text:style-name="T92">(二)橫列科目：依</text:span><text:span text:style-name="T93">災害種類（災害名稱）包括地震災害、颱風災害、水患災害、乾旱災害及其他天然災害之名稱分類。</text:span></text:p>
            <text:p text:style-name="P94">＊發布週期：年</text:p>
            <text:p text:style-name="P95">＊時效：15日</text:p>
            <text:p text:style-name="P96">＊資料變革：無</text:p>
            <text:p text:style-name="P97">四、公開資料發布訊息</text:p>
            <text:p text:style-name="P98">＊預告發布日期：每年終了15日。(原訂預告發布日期如遇例假日或國定假日則延至下一個工作日發布)</text:p>
            <text:p text:style-name="P99">＊同步發送單位：臺中市政府主計處</text:p>
            <text:p text:style-name="P100">五、資料品質</text:p>
            <text:p text:style-name="P101"><text:span text:style-name="T102">＊統計指標編製方法與資料來源說明：</text:span><text:span text:style-name="T103">本所</text:span><text:span text:style-name="T104">農建</text:span><text:span text:style-name="T105">課依據搶險搶修決算書資料編製。</text:span></text:p>
            <text:p text:style-name="P106"><text:span text:style-name="T107">＊統計資料交叉查核及確保資料合理性之機制：</text:span><text:span text:style-name="T108">由電腦系統自動進行加總交叉查核。</text:span></text:p>
            <text:p text:style-name="P109">六、須注意及預定改變之事項：表號11260-90-03-3</text:p>
            <text:p text:style-name="P110"><text:span text:style-name="T111">七、其他事項：</text:span><text:span text:style-name="T112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10:00Z</meta:creation-date>
    <dc:date>2024-12-10T06:10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