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P5" style:parent-style-name="內文" style:family="paragraph">
      <style:paragraph-properties fo:break-before="page" fo:text-align="center" fo:line-height="0.2777in" style:page-number="1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Gungsuh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Gungsuh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Gungsuh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complex="Gungsuh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-complex="Gungsuh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complex="Gungsuh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complex="Gungsuh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7222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complex="Gungsuh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Gungsuh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1.7791in" fo:text-indent="-1.3611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complex="Gungsuh" fo:font-size="14pt" style:font-size-asian="14pt" style:font-size-complex="14pt"/>
    </style:style>
    <style:style style:name="P64" style:parent-style-name="內文" style:family="paragraph">
      <style:paragraph-properties fo:line-height="0.2777in" fo:margin-left="1.9923in" fo:text-indent="-1.57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Gungsuh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complex="Gungsuh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666in" fo:text-indent="0.388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eading=h.gjdgxs"/><text:bookmark-end text:name="_heading=h.gjdgxs"/>統計資料背景說明</text:p>
            <text:p text:style-name="P8">資料種類：天然災害統計</text:p>
            <text:p text:style-name="P9"><text:span text:style-name="T10">資料項目：臺中市</text:span><text:span text:style-name="T11">西</text:span><text:span text:style-name="T12">區天然災害區域排水設施受損情形</text:span></text:p>
            <text:p text:style-name="P13">一、發布及編製機關單位</text:p>
            <text:p text:style-name="P14"><text:span text:style-name="T15">＊發布機關、單位：臺中市</text:span><text:span text:style-name="T16">西區</text:span><text:span text:style-name="T17">區公所會計室</text:span></text:p>
            <text:p text:style-name="P18"><text:span text:style-name="T19">＊編製單位：臺中市</text:span><text:span text:style-name="T20">西區</text:span><text:span text:style-name="T21">區公所</text:span><text:span text:style-name="T22">公用及建設</text:span><text:span text:style-name="T23">課</text:span></text:p>
            <text:p text:style-name="P24"><text:span text:style-name="T25">＊聯絡電話：</text:span><text:span text:style-name="T26">04-22245200轉707</text:span></text:p>
            <text:p text:style-name="P27"><text:span text:style-name="T28">＊傳真：</text:span>04-22209539</text:p>
            <text:p text:style-name="P29"><text:span text:style-name="T30">＊電子信箱：</text:span><text:span text:style-name="T31"><text:s/>tccgw7031@taichung.gov.tw</text:span><text:span text:style-name="T32">.</text:span></text:p>
            <text:p text:style-name="P33">二、發布形式</text:p>
            <text:list text:style-name="LFO1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2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<text:s/>）報表 <text:s/>（ ）書刊，刊名：</text:p>
            <text:p text:style-name="P38">＊電子媒體：</text:p>
            <text:p text:style-name="P39">（<text:s/>）線上書刊及資料庫，網址:<text:s/></text:p>
            <text:p text:style-name="P40">（ ）磁片 <text:s text:c="2"/>（ ）光碟片 <text:s/>（ˇ）其他(報表)</text:p>
            <text:p text:style-name="P41">三、資料範圍、週期及時效</text:p>
            <text:p text:style-name="P42">＊統計地區範圍及對象：</text:p>
            <text:p text:style-name="P43"><text:span text:style-name="T44">(一)凡</text:span><text:span text:style-name="T45">所有區域排水之各項水利工程設施受災損毀均為統計對象。</text:span></text:p>
            <text:p text:style-name="P46">(二)各單位所報工程設施損毀數包括施工中之工程，但以當年度所發生之災害為限。凡屬年久失修之設施物，即非屬當年度災害損毀者，均不予列報。</text:p>
            <text:p text:style-name="P47"><text:span text:style-name="T48">＊統計標準時間：</text:span><text:span text:style-name="T49">以每年1月1日至12月底之事實為準。</text:span></text:p>
            <text:p text:style-name="P50">＊統計項目定義：</text:p>
            <text:p text:style-name="P51">(一)區域排水包含中小排。</text:p>
            <text:p text:style-name="P52">(二)災害種類(災害名稱)：係指地震災害、颱風災害、水患災害、乾旱災害及其他天然災害之名稱。</text:p>
            <text:p text:style-name="P53">(三)災害時間：係指災害發生日期。 <text:s text:c="4"/></text:p>
            <text:p text:style-name="P54">(四)排水路：係指排水幹線、支線、分線等各級水路。</text:p>
            <text:p text:style-name="P55">(五)水門：視區域排水水位高度關閉閘門以阻斷倒灌情形發生之構造物。</text:p>
            <text:p text:style-name="P56">(六)表中未列名之工程設施項目填入「其他」欄，並附註說明。<text:s/></text:p>
            <text:p text:style-name="P57">(七)搶修(搶險)：在受災當時或災害發生前，為搶救某項工程設施，使不致流失之臨時權宜措施。</text:p>
            <text:p text:style-name="P58">(八)復建：受災害損毀之工程設施，經施工修建，使恢復原狀及其<text:soft-page-break/>功能者。</text:p>
            <text:p text:style-name="P59">＊統計單位：公尺、座、處、新臺幣千元</text:p>
            <text:p text:style-name="P60">＊統計分類：</text:p>
            <text:p text:style-name="P61"><text:span text:style-name="T62">(一)縱行科目：分為災害時間</text:span><text:span text:style-name="T63">、排水名稱、設施地點、受損情形、預估經費等項。受損情形再分為排水路、水門、其他；預估經費再分為總計、搶修(搶險) 、復建。</text:span></text:p>
            <text:p text:style-name="P64"><text:span text:style-name="T65">(二)橫列科目：依</text:span><text:span text:style-name="T66">災害種類（災害名稱）包括地震災害、颱風災害、水患災害、乾旱災害及其他天然災害之名稱分類。</text:span></text:p>
            <text:p text:style-name="P67">＊發布週期：年</text:p>
            <text:p text:style-name="P68">＊時效：15日</text:p>
            <text:p text:style-name="P69">＊資料變革：無</text:p>
            <text:p text:style-name="P70">四、公開資料發布訊息</text:p>
            <text:p text:style-name="P71">＊預告發布日期：每年終了15日。(原訂預告發布日期如遇例假日或國定假日則延至下一個工作日發布)</text:p>
            <text:p text:style-name="P72">＊同步發送單位：臺中市政府主計處。</text:p>
            <text:p text:style-name="P73">五、資料品質</text:p>
            <text:p text:style-name="P74"><text:span text:style-name="T75">＊統計指標編製方法與資料來源說明：本所</text:span><text:span text:style-name="T76">公用及建設</text:span><text:span text:style-name="T77">課依據</text:span><text:span text:style-name="T78">災害</text:span></text:p>
            <text:p text:style-name="P79">搶修搶險工程決算書資料編製。</text:p>
            <text:p text:style-name="P80">＊統計資料交叉查核及確保資料合理性之機制：由電腦系統自動進行加總交叉查核。</text:p>
            <text:p text:style-name="P81">六、須注意及預定改變之事項：表號11260-90-03-3</text:p>
            <text:p text:style-name="P82"><text:span text:style-name="T8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cws</dc:creator>
    <meta:creation-date>2024-12-17T07:40:00Z</meta:creation-date>
    <dc:date>2024-12-17T07:40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