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letter-spacing="-0.0027in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0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text-indent="0.175in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神岡區天然災害區域排水設施受損情形</text:p>
            <text:p text:style-name="P8"/>
            <text:p text:style-name="P9">一、發布及編製機關單位</text:p>
            <text:p text:style-name="P10">＊發布機關、單位：臺中市神岡區公所會計室</text:p>
            <text:p text:style-name="P11">＊編製單位：臺中市神岡區公所農業及建設課</text:p>
            <text:p text:style-name="P12">＊聯絡電話：04-25620841轉191</text:p>
            <text:p text:style-name="P13">＊傳真：04-25610024</text:p>
            <text:p text:style-name="P14"><text:span text:style-name="T15">＊電子信箱：</text:span><text:span text:style-name="T16">ah6662</text:span><text:span text:style-name="T17">@taichung.gov.tw</text:span></text:p>
            <text:p text:style-name="P18"/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 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<text:s/>）報表 <text:s/>（ ）書刊，刊名：</text:p>
            <text:p text:style-name="P24">＊電子媒體：</text:p>
            <text:p text:style-name="P25"><text:span text:style-name="T26">（</text:span><text:span text:style-name="T27"><text:s/></text:span><text:span text:style-name="T28">）線上書刊及資料庫，網址：</text:span></text:p>
            <text:p text:style-name="P29"><text:span text:style-name="T30">（</text:span><text:span text:style-name="T31"><text:s/></text:span><text:span text:style-name="T32">）磁片</text:span><text:span text:style-name="T33"><text:s text:c="3"/></text:span><text:span text:style-name="T34">（</text:span><text:span text:style-name="T35"><text:s/></text:span><text:span text:style-name="T36">）光碟片</text:span><text:span text:style-name="T37"><text:s text:c="2"/></text:span><text:span text:style-name="T38">（</text:span><text:span text:style-name="T39"></text:span><text:span text:style-name="T40">）其他</text:span><text:span text:style-name="T41">(報表)</text:span></text:p>
            <text:p text:style-name="P42">三、資料範圍、週期及時效</text:p>
            <text:p text:style-name="P43">＊統計地區範圍及對象：</text:p>
            <text:p text:style-name="P44"><text:span text:style-name="T45">(</text:span><text:span text:style-name="T46">一</text:span><text:span text:style-name="T47">)凡</text:span><text:span text:style-name="T48">所有區域排水之各項水利工程設施受災損毀均為統計對象。</text:span>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底之事實為準。</text:span></text:p>
            <text:p text:style-name="P59">＊統計項目定義：</text:p>
            <text:p text:style-name="P60">(一)區域排水包含中小排。</text:p>
            <text:p text:style-name="P61">(二)災害種類(災害名稱)：係指地震災害、颱風災害、水患災害、乾旱災害及其他天然災害之名稱。</text:p>
            <text:p text:style-name="P62">(三)災害時間：係指災害發生日期。 <text:s text:c="4"/></text:p>
            <text:p text:style-name="P63">(四)排水路：係指排水幹線、支線、分線等各級水路。</text:p>
            <text:p text:style-name="P64">(五)水門：視區域排水水位高度關閉閘門以阻斷倒灌情形發生之構造物。</text:p>
            <text:p text:style-name="P65">(六)表中未列名之工程設施項目填入「其他」欄，並附註說明。<text:s/></text:p>
            <text:p text:style-name="P66">(七)搶修(搶險)：在受災當時或災害發生前，為搶救某項工程設施，使不致流失之臨時權宜措施。</text:p>
            <text:p text:style-name="P67">(八)復建：受災害損毀之工程設施，經施工修建，使恢復原狀及其功能者。</text:p>
            <text:p text:style-name="P68">＊統計單位：公尺、座、處、新臺幣千元</text:p>
            <text:p text:style-name="P69">＊統計分類：</text:p>
            <text:p text:style-name="P70"><text:span text:style-name="T71">(一)縱行科目：分為災害時間</text:span><text:span text:style-name="T72">、排水名稱、設施地點、受損情形、預估經費</text:span><text:soft-page-break/><text:span text:style-name="T73">等項。受損情形再分為排水路、水門、其他；預估經費再分為總計、搶修</text:span><text:span text:style-name="T74">(</text:span><text:span text:style-name="T75">搶險</text:span><text:span text:style-name="T76">)<text:s/></text:span><text:span text:style-name="T77">、復建。</text:span></text:p>
            <text:p text:style-name="P78"><text:span text:style-name="T79">(二)橫列科目：依</text:span><text:span text:style-name="T80">災害種類（災害名稱）包括地震災害、颱風災害、水患災害、乾旱災害及其他天然災害之名稱分類。</text:span></text:p>
            <text:p text:style-name="P81">＊發布週期：年</text:p>
            <text:p text:style-name="P82">＊時效：15日</text:p>
            <text:p text:style-name="P83">＊資料變革：無</text:p>
            <text:p text:style-name="P84">四、公開資料發布訊息</text:p>
            <text:p text:style-name="P85">＊預告發布日期：每年終了15日(原訂預告發布日期如遇例假日或國定假日則延至下一個工作日發布)。</text:p>
            <text:p text:style-name="P86">＊同步發送單位：臺中市政府主計處</text:p>
            <text:p text:style-name="P87">五、資料品質</text:p>
            <text:p text:style-name="P88"><text:span text:style-name="T89">＊統計指標編製方法與資料來源說明：</text:span><text:span text:style-name="T90">本所</text:span><text:span text:style-name="T91">農業及建設課</text:span><text:span text:style-name="T92">依據</text:span><text:span text:style-name="T93">災害搶修搶險工程決算書</text:span><text:span text:style-name="T94">資料彙編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<text:s/>11260-90-03-3</text:p>
            <text:p text:style-name="P99"><text:span text:style-name="T100">七、其他事項：</text:span><text:span text:style-name="T10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