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line-height="0.25in" fo:margin-right="-0.2277in"/>
    </style:style>
    <style:style style:name="T58" style:parent-style-name="預設段落字型" style:family="text">
      <style:text-properties fo:letter-spacing="-0.0027in" fo:font-size="14pt" style:font-size-asian="14pt"/>
    </style:style>
    <style:style style:name="P5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8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fo:font-size="14pt" style:font-size-asian="14pt" style:font-size-complex="14pt"/>
    </style:style>
    <style:style style:name="P12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</text:span><text:span text:style-name="T13">區</text:span><text:span text:style-name="T14">天然災害區域排水設施受損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東</text:span><text:span text:style-name="T20">區</text:span><text:span text:style-name="T21">區公所會計室</text:span></text:p>
            <text:p text:style-name="P22"><text:span text:style-name="T23">＊編製單位：</text:span><text:span text:style-name="T24">臺中市</text:span><text:span text:style-name="T25">東</text:span><text:span text:style-name="T26">區</text:span><text:span text:style-name="T27">區公所</text:span><text:span text:style-name="T28">公用及建設</text:span><text:span text:style-name="T29">課</text:span></text:p>
            <text:p text:style-name="P30"><text:span text:style-name="T31">＊聯絡電話</text:span><text:span text:style-name="T32">：</text:span><text:span text:style-name="T33">04-</text:span><text:span text:style-name="T34">22151988<text:s/></text:span><text:span text:style-name="T35">分機 503</text:span></text:p>
            <text:p text:style-name="P36">＊傳真：04-22155652</text:p>
            <text:p text:style-name="P37"><text:span text:style-name="T38">＊電子信箱：</text:span><text:span text:style-name="T39">AH9973</text:span><text:span text:style-name="T40">@taichung.gov.tw</text:span></text:p>
            <text:p text:style-name="P41">二、發布形式</text:p>
            <text:list text:style-name="LFO4" text:continue-numbering="true">
              <text:list-item>
                <text:p text:style-name="P42">口頭：</text:p>
              </text:list-item>
            </text:list>
            <text:p text:style-name="P43"><text:s text:c="9"/>（ ）記者會或說明會</text:p>
            <text:list text:style-name="LFO3" text:continue-numbering="true">
              <text:list-item>
                <text:p text:style-name="P44">書面：</text:p>
              </text:list-item>
            </text:list>
            <text:p text:style-name="P45"><text:span text:style-name="T46"><text:s text:c="7"/></text:span><text:span text:style-name="T47">（</text:span><text:span text:style-name="T48"><text:s/></text:span><text:span text:style-name="T49">）新聞稿</text:span><text:span text:style-name="T50"><text:s text:c="3"/></text:span><text:span text:style-name="T51">（</text:span><text:span text:style-name="T52">V</text:span><text:span text:style-name="T53">）</text:span><text:span text:style-name="T54">報表 <text:s/>（ ）書刊，刊名：</text:span></text:p>
            <text:p text:style-name="P55">＊電子媒體：</text:p>
            <text:p text:style-name="P56">（V）線上書刊及資料庫，網址:</text:p>
            <text:p text:style-name="P57"><text:span text:style-name="T58">https://govstat.taichung.gov.tw/TCSTAT/Page/kcg01_2.aspx?Mid1=387520000A</text:span></text:p>
            <text:p text:style-name="P59">（<text:s/>）磁片<text:s text:c="3"/>（<text:s/>）光碟片<text:s text:c="2"/>（<text:s/>）其他</text:p>
            <text:p text:style-name="P60">三、資料範圍、週期及時效</text:p>
            <text:p text:style-name="P61">＊統計地區範圍及對象：</text:p>
            <text:p text:style-name="P62"><text:span text:style-name="T63">(</text:span><text:span text:style-name="T64">一</text:span><text:span text:style-name="T65">)凡</text:span><text:span text:style-name="T66">所有區域排水之各項水利工程設施受災損毀均為統計對象。</text:span></text:p>
            <text:p text:style-name="P67">(二)各單位所報工程設施損毀數包括施工中之工程，但以當年度所發生之災害為限。凡屬年久失修之設施物，即非屬當年度災害損毀者，均不予列報。</text:p>
            <text:p text:style-name="P68"><text:span text:style-name="T69">＊統計標準時間：</text:span><text:span text:style-name="T70">以每年</text:span><text:span text:style-name="T71">1</text:span><text:span text:style-name="T72">月</text:span><text:span text:style-name="T73">1</text:span><text:span text:style-name="T74">日至</text:span><text:span text:style-name="T75">12</text:span><text:span text:style-name="T76">月底之事實為準。</text:span></text:p>
            <text:p text:style-name="P77">＊統計項目定義：</text:p>
            <text:p text:style-name="P78">(一)區域排水包含中小排。</text:p>
            <text:p text:style-name="P79">(二)災害種類(災害名稱)：係指地震災害、颱風災害、水患災害、乾旱災害及其他天然災害之名稱。</text:p>
            <text:p text:style-name="P80">(三)災害時間：係指災害發生日期。 <text:s text:c="4"/></text:p>
            <text:p text:style-name="P81">(四)排水路：係指排水幹線、支線、分線等各級水路。</text:p>
            <text:p text:style-name="P82">(五)水門：視區域排水水位高度關閉閘門以阻斷倒灌情形發生之構造物。</text:p>
            <text:p text:style-name="P83">(六)表中未列名之工程設施項目填入「其他」欄，並附註說明。<text:s/></text:p>
            <text:p text:style-name="P84">(七)搶修(搶險)：在受災當時或災害發生前，為搶救某項工程設施，使不致流失之臨時權宜措施。</text:p>
            <text:p text:style-name="P85">(八)復建：受災害損毀之工程設施，經施工修建，使恢復原狀及其功能者。</text:p>
            <text:p text:style-name="P86">＊統計單位：公尺、座、處、新臺幣千元</text:p>
            <text:p text:style-name="P87">＊統計分類：</text:p>
            <text:p text:style-name="P88"><text:span text:style-name="T89">(一)縱行科目：分為災害時間</text:span><text:span text:style-name="T90">、排水名稱、設施地點、受損情形、預估經費等項。受損情形再分為排水路、水門、其他；預估經費再分</text:span><text:soft-page-break/><text:span text:style-name="T91">為總計、搶修</text:span><text:span text:style-name="T92">(</text:span><text:span text:style-name="T93">搶險</text:span><text:span text:style-name="T94">)<text:s/></text:span><text:span text:style-name="T95">、復建。</text:span></text:p>
            <text:p text:style-name="P96"><text:span text:style-name="T97">(二)橫列科目：依</text:span><text:span text:style-name="T98">災害種類（災害名稱）包括地震災害、颱風災害、水患災害、乾旱災害及其他天然災害之名稱分類。</text:span></text:p>
            <text:p text:style-name="P99">＊發布週期：年</text:p>
            <text:p text:style-name="P100">＊時效：15日</text:p>
            <text:p text:style-name="P101">＊資料變革：無</text:p>
            <text:p text:style-name="P102">四、公開資料發布訊息</text:p>
            <text:p text:style-name="P103">＊預告發布日期：每年終了15日。(原訂預告發布日期如遇例假日或國定假日則延至下一個工作日發布)</text:p>
            <text:p text:style-name="P104"><text:span text:style-name="T105">＊同步發送單位：</text:span><text:span text:style-name="T106">臺中市政府主計處</text:span><text:span text:style-name="T107">。</text:span></text:p>
            <text:p text:style-name="P108">五、資料品質</text:p>
            <text:p text:style-name="P109"><text:span text:style-name="T110">＊統計指標編製方法與資料來源說明：</text:span><text:span text:style-name="T111">本所</text:span><text:span text:style-name="T112">公用及建設課</text:span><text:span text:style-name="T113">於災害發生後，立即調查，</text:span><text:span text:style-name="T114">依據災害搶修搶險工程決算書</text:span><text:span text:style-name="T115">於次年</text:span><text:span text:style-name="T116">1</text:span><text:span text:style-name="T117">月</text:span><text:span text:style-name="T118">15</text:span><text:span text:style-name="T119">日前將該期間天然災害受損資料</text:span><text:span text:style-name="T120">編製</text:span><text:span text:style-name="T121">彙總報送市府</text:span><text:span text:style-name="T122">水利局</text:span><text:span text:style-name="T123">。</text:span></text:p>
            <text:p text:style-name="P124"><text:span text:style-name="T125">＊統計資料交叉查核及確保資料合理性之機制：</text:span><text:span text:style-name="T126">由電腦系統自動進行加總交叉查核。</text:span></text:p>
            <text:p text:style-name="P127">六、須注意及預定改變之事項：表號11260-90-03-3</text:p>
            <text:p text:style-name="P128"><text:span text:style-name="T129">七、其他事項：</text:span><text:span text:style-name="T130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7" meta:row-count="8" meta:non-whitespace-character-count="1021"/>
  </office:meta>
</office:document-meta>
</file>