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Times New Roman" fo:color="#000000"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中區</text:span><text:span text:style-name="T20">區公所會計室</text:span></text:p>
            <text:p text:style-name="P21"><text:span text:style-name="T22">＊編製單位：</text:span><text:span text:style-name="T23">臺中市</text:span><text:span text:style-name="T24">中區</text:span><text:span text:style-name="T25">區公所</text:span><text:span text:style-name="T26">公用及建設</text:span><text:span text:style-name="T27">課</text:span></text:p>
            <text:p text:style-name="P28">＊聯絡電話：04-22222502分機702</text:p>
            <text:p text:style-name="P29">＊傳真：04-22293399</text:p>
            <text:p text:style-name="P30"><text:span text:style-name="T31">＊電子信箱：</text:span><text:s/><text:span text:style-name="T32">toget1980@gmail.com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）報表 <text:s/>（ ）書刊，刊名：</text:p>
            <text:p text:style-name="P38">＊電子媒體：</text:p>
            <text:p text:style-name="P39"><text:span text:style-name="T40">（）線上書刊及資料庫</text:span><text:a xlink:href="https://govstat.taichung.gov.tw/TCSTAT/Page/kcg01_2.aspx?Mid1=387510000A" office:target-frame-name="_top" xlink:show="replace"/><text:span text:style-name="T41"><text:s/></text:span></text:p>
      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V</text:span><text:span text:style-name="T53"><text:s/></text:span><text:span text:style-name="T54">）其他</text:span></text:p>
            <text:p text:style-name="P55">三、資料範圍、週期及時效</text:p>
            <text:p text:style-name="P56">＊統計地區範圍及對象：</text:p>
            <text:p text:style-name="P57"><text:span text:style-name="T58">(</text:span><text:span text:style-name="T59">一</text:span><text:span text:style-name="T60">)凡</text:span><text:span text:style-name="T61">所有區域排水之各項水利工程設施受災損毀均為統計對象。</text:span></text:p>
            <text:p text:style-name="P62">(二)各單位所報工程設施損毀數包括施工中之工程，但以當年度所發生之災害為限。凡屬年久失修之設施物，即非屬當年度災害損毀者，均不予列報。</text:p>
            <text:p text:style-name="P63"><text:span text:style-name="T64">＊統計標準時間：</text:span><text:span text:style-name="T65">以每年</text:span><text:span text:style-name="T66">1</text:span><text:span text:style-name="T67">月</text:span><text:span text:style-name="T68">1</text:span><text:span text:style-name="T69">日至</text:span><text:span text:style-name="T70">12</text:span><text:span text:style-name="T71">月底之事實為準。</text:span></text:p>
            <text:p text:style-name="P72">＊統計項目定義：</text:p>
            <text:p text:style-name="P73">(一)區域排水包含中小排。</text:p>
            <text:p text:style-name="P74">(二)災害種類(災害名稱)：係指地震災害、颱風災害、水患災害、乾旱災害及其他天然災害之名稱。</text:p>
            <text:p text:style-name="P75">(三)災害時間：係指災害發生日期。 <text:s text:c="4"/></text:p>
            <text:p text:style-name="P76">(四)排水路：係指排水幹線、支線、分線等各級水路。</text:p>
            <text:p text:style-name="P77">(五)水門：視區域排水水位高度關閉閘門以阻斷倒灌情形發生之構造物。</text:p>
            <text:p text:style-name="P78">(六)表中未列名之工程設施項目填入「其他」欄，並附註說明。<text:s/></text:p>
            <text:p text:style-name="P79">(七)搶修(搶險)：在受災當時或災害發生前，為搶救某項工程設施，使不致流失之臨時權宜措施。</text:p>
            <text:p text:style-name="P80">(八)復建：受災害損毀之工程設施，經施工修建，使恢復原狀及其功能者。</text:p>
            <text:p text:style-name="P81">＊統計單位：公尺、座、處、新臺幣千元</text:p>
            <text:p text:style-name="P82">＊統計分類：</text:p>
            <text:p text:style-name="P83"><text:span text:style-name="T84">(一)縱行科目：分為災害時間</text:span><text:span text:style-name="T85">、排水名稱、設施地點、受損情形、預估經費等項。受損情形再分為排水路、水門、其他；預估經費再分為總計、搶修</text:span><text:span text:style-name="T86">(</text:span><text:span text:style-name="T87">搶險</text:span><text:span text:style-name="T88">)<text:s/></text:span><text:span text:style-name="T89">、復建。</text:span></text:p>
            <text:soft-page-break/>
            <text:p text:style-name="P90"><text:span text:style-name="T91">(二)橫列科目：依</text:span><text:span text:style-name="T92">災害種類（災害名稱）包括地震災害、颱風災害、水患災害、乾旱災害及其他天然災害之名稱分類。</text:span></text:p>
            <text:p text:style-name="P93">＊發布週期：年</text:p>
            <text:p text:style-name="P94">＊時效：15日</text:p>
            <text:p text:style-name="P95">＊資料變革：無</text:p>
            <text:p text:style-name="P96">四、公開資料發布訊息</text:p>
            <text:p text:style-name="P97">＊預告發布日期：每年終了15日(原訂預告發布日期如遇例假日或國定假日則延至下一個工作日發布)。</text:p>
            <text:p text:style-name="P98"><text:span text:style-name="T99">＊同步發送單位：</text:span><text:span text:style-name="T100">臺中市政府主計處。</text:span></text:p>
            <text:p text:style-name="P101">五、資料品質</text:p>
            <text:p text:style-name="P102">＊統計指標編製方法與資料來源說明：本所公用及建設課依據災害搶修搶險工程決算書資料編製。<text:s/></text:p>
            <text:p text:style-name="P103"><text:span text:style-name="T104">＊統計資料交叉查核及確保資料合理性之機制：</text:span><text:span text:style-name="T105">由電腦系統自動進行加總交叉查核。</text:span></text:p>
            <text:p text:style-name="P106">六、須注意及預定改變之事項：表號<text:s/>11260-90-03-3</text:p>
            <text:p text:style-name="P107"><text:span text:style-name="T108">七、其他事項：</text:span><text:span text:style-name="T10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