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style:line-height-at-least="0in" fo:text-indent="0.1944in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line-height="0.25in" fo:margin-left="0.6701in" fo:margin-right="-0.2277in" fo:text-indent="-0.0368in">
        <style:tab-stops/>
      </style:paragraph-properties>
    </style:style>
    <style:style style:name="T42" style:parent-style-name="超連結" style:family="text">
      <style:text-properties fo:color="#000000" style:font-size-complex="12pt"/>
    </style:style>
    <style:style style:name="P4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75in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text-indent="0.175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</text:span><text:span text:style-name="T9">臺中市</text:span><text:span text:style-name="T10">龍井</text:span><text:span text:style-name="T11">區天然災害禦潮(海堤)受損情形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龍井區</text:span><text:span text:style-name="T17">公所會計室</text:span></text:p>
            <text:p text:style-name="P18"><text:span text:style-name="T19">＊編製單位：</text:span><text:span text:style-name="T20">臺中市</text:span><text:span text:style-name="T21">龍井區</text:span><text:span text:style-name="T22">公所</text:span><text:span text:style-name="T23">公用及建設</text:span><text:span text:style-name="T24">課 陳宏宇</text:span></text:p>
            <text:p text:style-name="P25"><text:span text:style-name="T26">＊聯絡電話：</text:span><text:span text:style-name="T27">04-26352411#2215</text:span></text:p>
            <text:p text:style-name="P28">＊傳真：04-26356772</text:p>
            <text:p text:style-name="P29"><text:span text:style-name="T30">＊電子信箱：</text:span><text:span text:style-name="T31">louis5987@taichung.gov.tw</text:span></text:p>
            <text:p text:style-name="P32">二、發布形式</text:p>
            <text:list text:style-name="LFO3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4" text:continue-numbering="true">
              <text:list-item>
                <text:p text:style-name="P35">書面：</text:p>
              </text:list-item>
            </text:list>
            <text:p text:style-name="P36"><text:span text:style-name="T37"><text:s text:c="7"/>（ ）新聞稿 <text:s text:c="2"/></text:span><text:span text:style-name="T38">（V）報表 <text:s/>（ ）書刊，刊名：</text:span></text:p>
            <text:p text:style-name="P39">＊電子媒體：</text:p>
            <text:p text:style-name="P40">（V）線上書刊及資料庫，網址:</text:p>
            <text:p text:style-name="P41"><text:a xlink:href="http://govstat.taichung.gov.tw/TCSTAT/Page/kcg01_2.aspx?Mid1=387740000A" office:target-frame-name="_top" xlink:show="replace"><text:span text:style-name="T42">http://govstat.taichung.gov.tw/TCSTAT/Page/kcg01_2.aspx?Mid1=387740000A</text:span></text:a></text:p>
            <text:p text:style-name="P43">（ ）磁片 <text:s text:c="2"/>（ ）光碟片 <text:s/>（ ）其他</text:p>
            <text:p text:style-name="P44">三、資料範圍、週期及時效</text:p>
            <text:p text:style-name="P45">＊統計地區範圍及對象：</text:p>
            <text:p text:style-name="P46"><text:span text:style-name="T47">(一)</text:span><text:span text:style-name="T48">凡所有海堤之各項禦潮工程設施受災損毀均為統計對象。</text:span></text:p>
            <text:p text:style-name="P49">(二)各單位所報工程設施損毀數包括施工中之工程，但以當年度所發生之災害為限。凡屬年久失修之設施物，即非屬當年度災害損毀者，均不予列報。</text:p>
            <text:p text:style-name="P50"><text:span text:style-name="T51">＊統計標準時間：</text:span><text:span text:style-name="T52">以每年</text:span><text:span text:style-name="T53">1</text:span><text:span text:style-name="T54">月</text:span><text:span text:style-name="T55">1</text:span><text:span text:style-name="T56">日至</text:span><text:span text:style-name="T57">12</text:span><text:span text:style-name="T58">月底之事實為準。</text:span></text:p>
            <text:p text:style-name="P59">＊統計項目定義：</text:p>
            <text:p text:style-name="P60"><text:s text:c="5"/>(一)災害種類(災害名稱)：係指地震災害、颱風災害、水患災害、乾旱災害及其他天然災害之名稱。</text:p>
            <text:p text:style-name="P61"><text:s text:c="5"/>(二)災害時間：係指災害發生日期。</text:p>
            <text:p text:style-name="P62"><text:s text:c="5"/>(三)海堤：沿海築堤謂之，為保護沿海岸之低地以防潮水浸入與巨浪海嘯侵襲之建築；並包含建於沿海感潮範圍內之河口防潮堤。</text:p>
            <text:p text:style-name="P63"><text:s text:c="5"/>(四)離岸堤：乃一離開陸地，平行海岸而獨立於海中用以抵禦波浪侵襲，消滅波浪能量，以求堤內遮蔽靜海面之結構物。</text:p>
            <text:p text:style-name="P64"><text:s text:c="5"/>(五)海岸保護工：在海堤前灘擺放具備有孔隙率及糙率，以達到消殺波浪能量之天然塊石或混凝土波塊之結構物。</text:p>
            <text:p text:style-name="P65"><text:s text:c="5"/>(六)水門：視禦潮海堤水位高度關閉閘門以阻斷倒灌情形發生之構造物。</text:p>
            <text:p text:style-name="P66"><text:s text:c="5"/>(七)表中未列名之工程設施項目填入「其他」欄，並附註說明。</text:p>
            <text:p text:style-name="P67"><text:s text:c="5"/>(八)搶修(搶險)：在受災當時或災害發生前，為搶救某項工程設施，使不致流<text:soft-page-break/>失之臨時權宜措施。</text:p>
            <text:p text:style-name="P68"><text:span text:style-name="T69"><text:s text:c="5"/>(</text:span><text:span text:style-name="T70">九</text:span><text:span text:style-name="T71">)</text:span><text:span text:style-name="T72">復建：受災害損毀之工程設施，經施工修建，使恢復原狀及其功能者。</text:span></text:p>
            <text:p text:style-name="P73">＊統計單位：公尺、座、處、新臺幣千元</text:p>
            <text:p text:style-name="P74">＊統計分類：</text:p>
            <text:p text:style-name="P75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6"><text:span text:style-name="T77">(二)橫列科目：依災害種類(災害名稱</text:span><text:span text:style-name="T78">)分類，包括地震災害、颱風災害、水患災害、乾旱災害及其他天然災害之名稱。</text:span></text:p>
            <text:p text:style-name="P79">＊發布週期：年</text:p>
            <text:p text:style-name="P80">＊時效：15日</text:p>
            <text:p text:style-name="P81">＊資料變革：無</text:p>
            <text:p text:style-name="P82">四、公開資料發布訊息</text:p>
            <text:p text:style-name="P83">＊預告發布日期：每年終了15日。(原訂預告發布日期如遇例假日或國定假日則延至下一個工作日發布)</text:p>
            <text:p text:style-name="P84"><text:span text:style-name="T85">＊同步發送單</text:span><text:span text:style-name="T86">位：臺中市政府主計處</text:span></text:p>
            <text:p text:style-name="P87">五、資料品質</text:p>
            <text:p text:style-name="P88"><text:span text:style-name="T89">＊統計指標編製方法與資料來源說明：</text:span><text:span text:style-name="T90">本所公建課依據天然災害相關搶修搶險</text:span></text:p>
            <text:p text:style-name="P91"><text:span text:style-name="T92">工程決算書資料編製。</text:span></text:p>
            <text:p text:style-name="P93"><text:span text:style-name="T94">＊統計資料交叉查核及確保資料合理性之機制：</text:span><text:span text:style-name="T95">由電腦系統自動進行加總交叉查核。</text:span></text:p>
            <text:p text:style-name="P96">六、須注意及預定改變之事項：表號 11260-90-02-3</text:p>
            <text:p text:style-name="P97"><text:span text:style-name="T98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01:00Z</meta:creation-date>
    <dc:date>2022-09-22T18:01:00Z</dc: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