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超連結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75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0.175in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2pt"/>
    </style:style>
    <style:style style:name="T94" style:parent-style-name="預設段落字型" style:family="text">
      <style:text-properties fo:color="#FF0000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/text:span><text:span text:style-name="T22">臺中市</text:span><text:span text:style-name="T23">西屯區</text:span><text:span text:style-name="T24">公所</text:span><text:span text:style-name="T25">農業及建設課</text:span></text:p>
            <text:p text:style-name="P26">＊聯絡電話：04-22556333#402</text:p>
            <text:p text:style-name="P27">＊傳真：04-22521316</text:p>
            <text:p text:style-name="P28"><text:span text:style-name="T29">＊電子信箱：</text:span><text:a xlink:href="mailto:hl194@taichung.gov.tw" office:target-frame-name="_top" xlink:show="replace"><text:span text:style-name="T30">hl194@taichung.gov.tw</text:span></text:a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 <text:s/>（ ）書刊，刊名：</text:p>
            <text:p text:style-name="P36">＊電子媒體：</text:p>
            <text:p text:style-name="P37">（<text:s/>）線上書刊及資料庫，網址:</text:p>
            <text:p text:style-name="P38">（<text:s/>）磁片<text:s text:c="3"/>（<text:s/>）光碟片<text:s text:c="2"/>（V）其他(報表)</text:p>
            <text:p text:style-name="P39">三、資料範圍、週期及時效</text:p>
            <text:p text:style-name="P40">＊統計地區範圍及對象：</text:p>
            <text:p text:style-name="P41"><text:span text:style-name="T42">(</text:span><text:span text:style-name="T43">一</text:span><text:span text:style-name="T44">)</text:span><text:span text:style-name="T45">凡所有海堤之各項禦潮工程設施受災損毀均為統計對象。</text:span></text:p>
            <text:p text:style-name="P46">(二)各單位所報工程設施損毀數包括施工中之工程，但以當年度所發生之災害為限。凡屬年久失修之設施物，即非屬當年度災害損毀者，均不予列報。</text:p>
            <text:p text:style-name="P47"><text:span text:style-name="T48">＊統計標準時間：</text:span><text:span text:style-name="T49">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底之事實為準。</text:span></text:p>
            <text:p text:style-name="P56">＊統計項目定義：</text:p>
            <text:p text:style-name="P57"><text:s text:c="5"/>(一)災害種類(災害名稱)：係指地震災害、颱風災害、水患災害、乾旱災害及其他天然災害之名稱。</text:p>
            <text:p text:style-name="P58"><text:s text:c="5"/>(二)災害時間：係指災害發生日期。</text:p>
            <text:p text:style-name="P59"><text:s text:c="5"/>(三)海堤：沿海築堤謂之，為保護沿海岸之低地以防潮水浸入與巨浪海嘯侵襲之建築；並包含建於沿海感潮範圍內之河口防潮堤。</text:p>
            <text:p text:style-name="P60"><text:s text:c="5"/>(四)離岸堤：乃一離開陸地，平行海岸而獨立於海中用以抵禦波浪侵襲，消滅波浪能量，以求堤內遮蔽靜海面之結構物。</text:p>
            <text:p text:style-name="P61"><text:s text:c="5"/>(五)海岸保護工：在海堤前灘擺放具備有孔隙率及糙率，以達到消殺波浪能量之天然塊石或混凝土波塊之結構物。</text:p>
            <text:p text:style-name="P62"><text:s text:c="5"/>(六)水門：視禦潮海堤水位高度關閉閘門以阻斷倒灌情形發生之構造物。</text:p>
            <text:p text:style-name="P63"><text:s text:c="5"/>(七)表中未列名之工程設施項目填入「其他」欄，並附註說明。</text:p>
            <text:p text:style-name="P64"><text:s text:c="5"/>(八)搶修(搶險)：在受災當時或災害發生前，為搶救某項工程設施，使不致流失之臨時權宜措施。</text:p>
            <text:p text:style-name="P65"><text:span text:style-name="T66"><text:s text:c="5"/>(</text:span><text:span text:style-name="T67">九</text:span><text:span text:style-name="T68">)</text:span><text:span text:style-name="T69">復建：受災害損毀之工程設施，經施工修建，使恢復原狀及其功能者。</text:span></text:p>
            <text:soft-page-break/>
            <text:p text:style-name="P70">＊統計單位：公尺、座、處、新臺幣千元</text:p>
            <text:p text:style-name="P71">＊統計分類：</text:p>
            <text:p text:style-name="P72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3">(二)橫列科目：依災害種類(災害名稱)分類，包括地震災害、颱風災害、水患災害、乾旱災害及其他天然災害之名稱。</text:p>
            <text:p text:style-name="P74">＊發布週期：年</text:p>
            <text:p text:style-name="P75">＊時效：15日</text:p>
            <text:p text:style-name="P76">＊資料變革：無</text:p>
            <text:p text:style-name="P77">四、公開資料發布訊息</text:p>
            <text:p text:style-name="P78">＊預告發布日期：每年終了15日。(原訂預告發布日期如遇例假日或國定假日則延至下一個工作日發布)</text:p>
            <text:p text:style-name="P79">＊同步發送單位：臺中市政府主計處。</text:p>
            <text:p text:style-name="P80">五、資料品質</text:p>
            <text:p text:style-name="P81"><text:span text:style-name="T82">＊統計指標編製方法與資料來源</text:span><text:span text:style-name="T83">說明：</text:span><text:span text:style-name="T84">本所</text:span><text:span text:style-name="T85">農業及建設課依據</text:span><text:span text:style-name="T86">天然災害受損處理</text:span><text:span text:style-name="T87"><text:s/></text:span></text:p>
            <text:p text:style-name="P88"><text:span text:style-name="T89"><text:s text:c="2"/></text:span><text:span text:style-name="T90">情形一覽表資料編製。</text:span></text:p>
            <text:p text:style-name="P91"><text:span text:style-name="T92">＊統計資料交叉查核及確保資料合理性之機制：</text:span><text:span text:style-name="T93">由電腦系統自動進行加總交叉查核。</text:span><text:span text:style-name="T94"><text:tab/></text:span></text:p>
            <text:p text:style-name="P95">六、須注意及預定改變之事項：表號<text:s/>11260-90-02-3</text:p>
            <text:p text:style-name="P96"><text:span text:style-name="T97">七、其他事項：</text:span><text:span text:style-name="T98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