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1972in" fo:text-indent="-0.1972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1972in" fo:text-indent="-0.1972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</text:span><text:span text:style-name="T13">區</text:span><text:span text:style-name="T14">天然災害禦潮(海堤)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西</text:span><text:span text:style-name="T20">區公所會計室</text:span></text:p>
            <text:p text:style-name="P21"><text:span text:style-name="T22">＊編製單位：</text:span><text:span text:style-name="T23">臺中市</text:span><text:span text:style-name="T24">西</text:span><text:span text:style-name="T25">區</text:span><text:span text:style-name="T26">公所</text:span><text:span text:style-name="T27">公用及建設</text:span><text:span text:style-name="T28">課</text:span></text:p>
            <text:p text:style-name="P29"><text:span text:style-name="T30">＊聯絡電話：</text:span><text:span text:style-name="T31">04</text:span><text:span text:style-name="T32">22245200</text:span><text:span text:style-name="T33"><text:s/></text:span><text:span text:style-name="T34">分機<text:s/></text:span><text:span text:style-name="T35">7</text:span><text:span text:style-name="T36">07</text:span></text:p>
            <text:p text:style-name="P37">＊傳真：04-22209539</text:p>
            <text:p text:style-name="P38"><text:span text:style-name="T39">＊電子信箱：</text:span><text:span text:style-name="T40"><text:s/>tccgw7031@taichung.gov.tw</text:span><text:span text:style-name="T41"><text:s text:c="3"/></text:span></text:p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9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 text:c="7"/>（<text:s/>）新聞稿<text:s text:c="3"/>（<text:s/>）報表 <text:s/>（ ）書刊，刊名：</text:p>
            <text:p text:style-name="P47">＊電子媒體：</text:p>
            <text:p text:style-name="P48">（<text:s/>）線上書刊及資料庫，網址:</text:p>
            <text:p text:style-name="P49"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ˇ</text:span><text:span text:style-name="T60">）其他</text:span><text:span text:style-name="T61">(</text:span><text:span text:style-name="T62">報表</text:span><text:span text:style-name="T63">)</text:span></text:p>
            <text:p text:style-name="P64">三、資料範圍、週期及時效</text:p>
            <text:p text:style-name="P65">＊統計地區範圍及對象：</text:p>
            <text:p text:style-name="P66"><text:span text:style-name="T67">(</text:span><text:span text:style-name="T68">一</text:span><text:span text:style-name="T69">)</text:span><text:span text:style-name="T70">凡所有海堤之各項禦潮工程設施受災損毀均為統計對象。</text:span></text:p>
            <text:p text:style-name="P71">(二)各單位所報工程設施損毀數包括施工中之工程，但以當年度所發生之災害為限。凡屬年久失修之設施物，即非屬當年度災害損毀者，均不予列報。</text:p>
            <text:p text:style-name="P72"><text:span text:style-name="T73">＊統計標準時間：</text:span><text:span text:style-name="T74">以每年</text:span><text:span text:style-name="T75">1</text:span><text:span text:style-name="T76">月</text:span><text:span text:style-name="T77">1</text:span><text:span text:style-name="T78">日至</text:span><text:span text:style-name="T79">12</text:span><text:span text:style-name="T80">月底之事實為準。</text:span></text:p>
            <text:p text:style-name="P81">＊統計項目定義：</text:p>
            <text:p text:style-name="P82"><text:s text:c="5"/>(一)災害種類(災害名稱)：係指地震災害、颱風災害、水患災害、乾旱災害及其他天然災害之名稱。</text:p>
            <text:p text:style-name="P83"><text:s text:c="5"/>(二)災害時間：係指災害發生日期。</text:p>
            <text:p text:style-name="P84"><text:s text:c="5"/>(三)海堤：沿海築堤謂之，為保護沿海岸之低地以防潮水浸入與巨浪海嘯侵襲之建築；並包含建於沿海感潮範圍內之河口防潮堤。</text:p>
            <text:p text:style-name="P85"><text:s text:c="5"/>(四)離岸堤：乃一離開陸地，平行海岸而獨立於海中用以抵禦波浪侵襲，消滅波浪能量，以求堤內遮蔽靜海面之結構物。</text:p>
            <text:p text:style-name="P86"><text:s text:c="5"/>(五)海岸保護工：在海堤前灘擺放具備有孔隙率及糙率，以達到消殺波浪能量之天然塊石或混凝土波塊之結構物。</text:p>
            <text:p text:style-name="P87"><text:s text:c="5"/>(六)水門：視禦潮海堤水位高度關閉閘門以阻斷倒灌情形發生之構造物。</text:p>
            <text:p text:style-name="P88"><text:s text:c="5"/>(七)表中未列名之工程設施項目填入「其他」欄，並附註說明。</text:p>
            <text:p text:style-name="P89"><text:s text:c="5"/>(八)搶修(搶險)：在受災當時或災害發生前，為搶救某項工程設施，使不致流失之臨時權宜措施。</text:p>
            <text:p text:style-name="P90"><text:span text:style-name="T91"><text:s text:c="5"/>(</text:span><text:span text:style-name="T92">九</text:span><text:span text:style-name="T93">)</text:span><text:span text:style-name="T94">復建：受災害損毀之工程設施，經施工修建，使恢復原狀及其功能者。</text:span></text:p>
            <text:soft-page-break/>
            <text:p text:style-name="P95">＊統計單位：公尺、座、處、新臺幣千元</text:p>
            <text:p text:style-name="P96">＊統計分類：</text:p>
            <text:p text:style-name="P97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98">(二)橫列科目：依災害種類(災害名稱)分類，包括地震災害、颱風災害、水患災害、乾旱災害及其他天然災害之名稱。</text:p>
            <text:p text:style-name="P99">＊發布週期：年</text:p>
            <text:p text:style-name="P100">＊時效：15日</text:p>
            <text:p text:style-name="P101">＊資料變革：無</text:p>
            <text:p text:style-name="P102">四、公開資料發布訊息</text:p>
            <text:p text:style-name="P103">＊預告發布日期：每年終了15日。(原訂預告發布日期如遇例假日或國定假日則延至下一個工作日發布)</text:p>
            <text:p text:style-name="P104"><text:span text:style-name="T105">＊同步發送單位：</text:span><text:span text:style-name="T106">臺中市政府主計處</text:span><text:span text:style-name="T107">。</text:span></text:p>
            <text:p text:style-name="P108">五、資料品質</text:p>
            <text:p text:style-name="P109"><text:span text:style-name="T110"><text:s text:c="2"/></text:span><text:span text:style-name="T111">＊統計指標編製方法與資料來源說明：</text:span><text:span text:style-name="T112">本所</text:span><text:span text:style-name="T113">公用及建設</text:span><text:span text:style-name="T114">課</text:span><text:span text:style-name="T115">依</text:span><text:span text:style-name="T116">據</text:span><text:span text:style-name="T117">里鄰長及巡守人員</text:span><text:span text:style-name="T118"><text:s/></text:span></text:p>
            <text:p text:style-name="P119"><text:span text:style-name="T120"><text:s text:c="4"/></text:span><text:span text:style-name="T121">通報資料</text:span><text:span text:style-name="T122">編</text:span><text:span text:style-name="T123">製</text:span><text:span text:style-name="T124">。</text:span></text:p>
            <text:p text:style-name="P125"><text:span text:style-name="T126">＊統計資料交叉查核及確保資料合理性之機制：</text:span><text:span text:style-name="T127">由電腦系統自動進行加總交叉查核。</text:span></text:p>
            <text:p text:style-name="P128">六、須注意及預定改變之事項：表號<text:s/>11260-90-02-3</text:p>
            <text:p text:style-name="P129"><text:span text:style-name="T130">七、其他事項：</text:span><text:span text:style-name="T13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17T09:11:00Z</meta:creation-date>
    <dc:date>2024-12-17T09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