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4" style:parent-style-name="內文" style:family="paragraph">
      <style:paragraph-properties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color="#000000" fo:letter-spacing="-0.0027in" fo:font-size="14pt" style:font-size-asian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8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0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0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25in" fo:text-indent="0.175in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神岡區</text:span><text:span text:style-name="T13">天然災害禦潮(海堤)受損情形</text:span></text:p>
            <text:p text:style-name="P14"/>
            <text:p text:style-name="P15">一、發布及編製機關單位</text:p>
            <text:p text:style-name="P16"><text:span text:style-name="T17">＊</text:span><text:span text:style-name="T18">發布機關、單位：臺中市神岡區公所會計室</text:span></text:p>
            <text:p text:style-name="P19">＊編製單位：臺中市神岡區公所農業及建設課</text:p>
            <text:p text:style-name="P20">＊聯絡電話：04-25620841轉191</text:p>
            <text:p text:style-name="P21">＊傳真：04-25610024</text:p>
            <text:p text:style-name="P22"><text:span text:style-name="T23">＊電子信箱：</text:span><text:span text:style-name="T24">ah6662</text:span><text:span text:style-name="T25">@taichung.gov.tw</text:span></text:p>
            <text:p text:style-name="P26"/>
            <text:p text:style-name="P27">二、發布形式</text:p>
            <text:list text:style-name="LFO4" text:continue-numbering="true">
              <text:list-item>
                <text:p text:style-name="P28">口頭：</text:p>
              </text:list-item>
            </text:list>
            <text:p text:style-name="P29"><text:s text:c="9"/>（ ）記者會或說明會</text:p>
            <text:list text:style-name="LFO3" text:continue-numbering="true">
              <text:list-item>
                <text:p text:style-name="P30">書面：</text:p>
              </text:list-item>
            </text:list>
            <text:p text:style-name="P31"><text:s text:c="7"/>（<text:s/>）新聞稿<text:s text:c="3"/>（<text:s/>）報表 <text:s/>（ ）書刊，刊名：</text:p>
            <text:p text:style-name="P32">＊電子媒體：</text:p>
            <text:p text:style-name="P33">（<text:s/>）線上書刊及資料庫，網址：</text:p>
      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</text:span><text:span text:style-name="T45">）其他</text:span><text:span text:style-name="T46">(報表)</text:span></text:p>
            <text:p text:style-name="P47">三、資料範圍、週期及時效</text:p>
            <text:p text:style-name="P48">＊統計地區範圍及對象：</text:p>
            <text:p text:style-name="P49"><text:span text:style-name="T50">(</text:span><text:span text:style-name="T51">一</text:span><text:span text:style-name="T52">)</text:span><text:span text:style-name="T53">凡所有海堤之各項禦潮工程設施受災損毀均為統計對象。</text:span></text:p>
            <text:p text:style-name="P54">(二)各單位所報工程設施損毀數包括施工中之工程，但以當年度所發生之災害為限。凡屬年久失修之設施物，即非屬當年度災害損毀者，均不予列報。</text:p>
            <text:p text:style-name="P55"><text:span text:style-name="T56">＊統計標準時間：</text:span><text:span text:style-name="T57">以每年</text:span><text:span text:style-name="T58">1</text:span><text:span text:style-name="T59">月</text:span><text:span text:style-name="T60">1</text:span><text:span text:style-name="T61">日至</text:span><text:span text:style-name="T62">12</text:span><text:span text:style-name="T63">月底之事實為準。</text:span></text:p>
            <text:p text:style-name="P64">＊統計項目定義：</text:p>
            <text:p text:style-name="P65"><text:s text:c="5"/>(一)災害種類(災害名稱)：係指地震災害、颱風災害、水患災害、乾旱災害及其他天然災害之名稱。</text:p>
            <text:p text:style-name="P66"><text:s text:c="5"/>(二)災害時間：係指災害發生日期。</text:p>
            <text:p text:style-name="P67"><text:s text:c="5"/>(三)海堤：沿海築堤謂之，為保護沿海岸之低地以防潮水浸入與巨浪海嘯侵襲之建築；並包含建於沿海感潮範圍內之河口防潮堤。</text:p>
            <text:p text:style-name="P68"><text:s text:c="5"/>(四)離岸堤：乃一離開陸地，平行海岸而獨立於海中用以抵禦波浪侵襲，消滅波浪能量，以求堤內遮蔽靜海面之結構物。</text:p>
            <text:p text:style-name="P69"><text:s text:c="5"/>(五)海岸保護工：在海堤前灘擺放具備有孔隙率及糙率，以達到消殺波浪能量之天然塊石或混凝土波塊之結構物。</text:p>
            <text:p text:style-name="P70"><text:s text:c="5"/>(六)水門：視禦潮海堤水位高度關閉閘門以阻斷倒灌情形發生之構造物。</text:p>
            <text:p text:style-name="P71"><text:s text:c="5"/>(七)表中未列名之工程設施項目填入「其他」欄，並附註說明。</text:p>
            <text:p text:style-name="P72"><text:s text:c="5"/>(八)搶修(搶險)：在受災當時或災害發生前，為搶救某項工程設施，使不致流失之臨時權宜措施。</text:p>
            <text:p text:style-name="P73"><text:span text:style-name="T74"><text:s text:c="5"/>(</text:span><text:span text:style-name="T75">九</text:span><text:span text:style-name="T76">)</text:span><text:span text:style-name="T77">復建：受災害損毀之工程設施，經施工修建，使恢復原狀及其功能者。</text:span></text:p>
            <text:p text:style-name="P78">＊統計單位：公尺、座、處、新臺幣千元</text:p>
            <text:p text:style-name="P79">＊統計分類：</text:p>
            <text:p text:style-name="P80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81">(二)橫列科目：依災害種類(災害名稱)分類，包括地震災害、颱風災害、水患災害、乾旱災害及其他天然災害之名稱。</text:p>
            <text:p text:style-name="P82">＊發布週期：年</text:p>
            <text:p text:style-name="P83">＊時效：15日</text:p>
            <text:p text:style-name="P84">＊資料變革：無</text:p>
            <text:p text:style-name="P85">四、公開資料發布訊息</text:p>
            <text:p text:style-name="P86">＊預告發布日期：每年終了15日(原訂預告發布日期如遇例假日或國定假日則延至下一個工作日發布)。</text:p>
            <text:p text:style-name="P87">＊同步發送單位：臺中市政府主計處</text:p>
            <text:p text:style-name="P88">五、資料品質</text:p>
            <text:p text:style-name="P89"><text:span text:style-name="T90">＊統計指標編製方法與資料來源說明：</text:span><text:span text:style-name="T91">本</text:span><text:span text:style-name="T92">所</text:span><text:span text:style-name="T93">農業及建設課</text:span><text:span text:style-name="T94">依</text:span><text:span text:style-name="T95">據</text:span><text:span text:style-name="T96">天然災害受損</text:span><text:span text:style-name="T97">資料編</text:span><text:span text:style-name="T98">製</text:span><text:span text:style-name="T99">。</text:span></text:p>
            <text:p text:style-name="P100"><text:span text:style-name="T101">＊統計資料交叉查核及確保資料合理性之機制：</text:span><text:span text:style-name="T102">由電腦系統自動進行加總交叉查核。</text:span></text:p>
            <text:p text:style-name="P103">六、須注意及預定改變之事項：表號<text:s/>11260-90-02-3</text:p>
            <text:p text:style-name="P104"><text:span text:style-name="T105">七、其他事項：</text:span><text:span text:style-name="T106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8:50:00Z</meta:creation-date>
    <dc:date>2024-12-07T08:50:00Z</dc: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