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禦潮(海堤)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</text:span><text:span text:style-name="T32">話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</text:span><text:span text:style-name="T54">報表 <text:s/>（ ）書刊，刊名：</text:span>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</text:span><text:span text:style-name="T60">:</text:span></text:p>
            <text:p text:style-name="P61">（<text:s/>）磁片<text:s text:c="3"/>（<text:s/>）光碟片<text:s text:c="2"/>（V）其他(報表)</text:p>
            <text:p text:style-name="P62">三、資料範圍、週期及時效</text:p>
            <text:p text:style-name="P63">＊統計地區範圍及對象：</text:p>
            <text:p text:style-name="P64"><text:span text:style-name="T65">(</text:span><text:span text:style-name="T66">一</text:span><text:span text:style-name="T67">)</text:span><text:span text:style-name="T68">凡所有海堤之各項禦潮工程設施受災損毀均為統計對象。</text:span></text:p>
            <text:p text:style-name="P69">(二)各單位所報工程設施損毀數包括施工中之工程，但以當年度所發生之災害為限。凡屬年久失修之設施物，即非屬當年度災害損毀者，均不予列報。</text:p>
            <text:p text:style-name="P70"><text:span text:style-name="T71">＊統計標準時間：</text:span><text:span text:style-name="T72">以每年</text:span><text:span text:style-name="T73">1</text:span><text:span text:style-name="T74">月</text:span><text:span text:style-name="T75">1</text:span><text:span text:style-name="T76">日至</text:span><text:span text:style-name="T77">12</text:span><text:span text:style-name="T78">月底之事實為準。</text:span></text:p>
            <text:p text:style-name="P79">＊統計項目定義：</text:p>
            <text:p text:style-name="P80"><text:s text:c="5"/>(一)災害種類(災害名稱)：係指地震災害、颱風災害、水患災害、乾旱災害及其他天然災害之名稱。</text:p>
            <text:p text:style-name="P81"><text:s text:c="5"/>(二)災害時間：係指災害發生日期。</text:p>
            <text:p text:style-name="P82"><text:s text:c="5"/>(三)海堤：沿海築堤謂之，為保護沿海岸之低地以防潮水浸入與巨浪海嘯侵襲之建築；並包含建於沿海感潮範圍內之河口防潮堤。</text:p>
            <text:p text:style-name="P83"><text:s text:c="5"/>(四)離岸堤：乃一離開陸地，平行海岸而獨立於海中用以抵禦波浪侵襲，消滅波浪能量，以求堤內遮蔽靜海面之結構物。</text:p>
            <text:p text:style-name="P84"><text:s text:c="5"/>(五)海岸保護工：在海堤前灘擺放具備有孔隙率及糙率，以達到消殺波浪能量之天然塊石或混凝土波塊之結構物。</text:p>
            <text:p text:style-name="P85"><text:s text:c="5"/>(六)水門：視禦潮海堤水位高度關閉閘門以阻斷倒灌情形發生之構造物。</text:p>
            <text:p text:style-name="P86"><text:s text:c="5"/>(七)表中未列名之工程設施項目填入「其他」欄，並附註說明。</text:p>
            <text:p text:style-name="P87"><text:s text:c="5"/>(八)搶修(搶險)：在受災當時或災害發生前，為搶救某項工程設施，使不致流失之臨時權宜措施。</text:p>
            <text:p text:style-name="P88"><text:span text:style-name="T89"><text:s text:c="5"/>(</text:span><text:span text:style-name="T90">九</text:span><text:span text:style-name="T91">)</text:span><text:span text:style-name="T92">復建：受災害損毀之工程設施，經施工修建，使恢復原狀及其功能者。</text:span></text:p>
            <text:soft-page-break/>
            <text:p text:style-name="P93">＊統計單位：公尺、座、處、新臺幣千元</text:p>
            <text:p text:style-name="P94">＊統計分類：</text:p>
            <text:p text:style-name="P95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96">(二)橫列科目：依災害種類(災害名稱)分類，包括地震災害、颱風災害、水患災害、乾旱災害及其他天然災害之名稱。</text:p>
            <text:p text:style-name="P97">＊發布週期：年</text:p>
            <text:p text:style-name="P98">＊時效：15日</text:p>
            <text:p text:style-name="P99">＊資料變革：無</text:p>
            <text:p text:style-name="P100">四、公開資料發布訊息</text:p>
            <text:p text:style-name="P101">＊預告發布日期：每年終了15日。(原訂預告發布日期如遇例假日或國定假日則延至下一個工作日發布)</text:p>
            <text:p text:style-name="P102"><text:span text:style-name="T103">＊同步發送單位：</text:span><text:span text:style-name="T104">臺中市政府主計處</text:span><text:span text:style-name="T105">。</text:span></text:p>
            <text:p text:style-name="P106">五、資料品質</text:p>
            <text:p text:style-name="P107"><text:span text:style-name="T108">＊統計指標編製方法與資料來源說明：</text:span><text:span text:style-name="T109">本所公用及建設課依據里鄰長及橋樑巡守人員通報資料前往調查，於次年</text:span><text:span text:style-name="T110">1</text:span><text:span text:style-name="T111">月</text:span><text:span text:style-name="T112">15</text:span><text:span text:style-name="T113">日前將該期間天然災害受損資料編製彙總報送市府水利局。</text:span></text:p>
            <text:p text:style-name="P114"><text:span text:style-name="T115">＊統計資料交叉查核及確保資料合理性之機制：</text:span><text:span text:style-name="T116">由電腦系統自動進行加總交叉查核。</text:span></text:p>
            <text:p text:style-name="P117">六、須注意及預定改變之事項：表號<text:s/>11260-90-02-3</text:p>
            <text:p text:style-name="P118"><text:span text:style-name="T119">七、其他事項：</text:span><text:span text:style-name="T12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