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line-height-at-least="0.1666in" fo:text-indent="1.6666in"/>
      <style:text-properties style:font-name-asian="標楷體" style:font-size-complex="12pt"/>
    </style:style>
    <style:style style:name="P57" style:parent-style-name="內文" style:family="paragraph">
      <style:paragraph-properties style:line-height-at-least="0.1666in" fo:text-indent="1.6666in"/>
      <style:text-properties style:font-name-asian="標楷體" style:font-size-complex="12pt"/>
    </style:style>
    <style:style style:name="P58" style:parent-style-name="內文" style:family="paragraph">
      <style:paragraph-properties style:line-height-at-least="0.1666in" fo:text-indent="1.6666in"/>
      <style:text-properties style:font-name-asian="標楷體" style:font-size-complex="12pt"/>
    </style:style>
    <style:style style:name="P59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64" style:parent-style-name="內文" style:family="paragraph">
      <style:paragraph-properties fo:text-align="justify" style:vertical-align="baseline" style:line-height-at-least="0.1666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line-height-at-least="0.1666in" fo:margin-left="2.25in" fo:text-indent="-2.2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line-height-at-least="0.1666in" fo:margin-left="2.25in" fo:text-indent="-2.2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P10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language="af" fo:country="ZA"/>
    </style:style>
    <style:style style:name="T115" style:parent-style-name="預設段落字型" style:family="text">
      <style:text-properties style:font-name-asian="標楷體" fo:language="af" fo:country="ZA"/>
    </style:style>
    <style:style style:name="P116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anguage="af" fo:country="ZA"/>
    </style:style>
    <style:style style:name="T128" style:parent-style-name="預設段落字型" style:family="text">
      <style:text-properties style:font-name-asian="標楷體" fo:language="af" fo:country="ZA"/>
    </style:style>
    <style:style style:name="P129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30" style:parent-style-name="樣式1" style:family="paragraph">
      <style:paragraph-properties fo:line-height="0.2222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樣式1" style:family="paragraph">
      <style:paragraph-properties fo:line-height="0.2222in"/>
    </style:style>
    <style:style style:name="T1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anguage="af" fo:country="ZA"/>
    </style:style>
    <style:style style:name="P15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5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天然災害統計</text:span></text:p>
      <text:p text:style-name="P6"><text:span text:style-name="T7">資料項目：</text:span><text:span text:style-name="T8">臺中市太平區天然災害禦潮(海堤)設施受損情形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0</text:span><text:span text:style-name="T30">1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tmr0117@taichung.gov.tw" office:target-frame-name="_top" xlink:show="replace"><text:span text:style-name="T36">tmr0117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＊統計</text:span><text:span text:style-name="T49">地區</text:span><text:span text:style-name="T50">範圍及對象：</text:span><text:span text:style-name="T51">(</text:span><text:span text:style-name="T52">一</text:span><text:span text:style-name="T53">)</text:span><text:span text:style-name="T54"><text:tab/></text:span><text:span text:style-name="T55">凡所有海堤之各項禦潮工程設施受災損毀均為統計對象。</text:span></text:p>
      <text:p text:style-name="P56"><text:s text:c="4"/>(二)<text:tab/>各單位所報工程設施損毀數包括施工中之工程，但以當年度</text:p>
      <text:p text:style-name="P57"><text:s text:c="8"/>所發生之災害為限。凡屬年久失修之設施物，即非屬當年度</text:p>
      <text:p text:style-name="P58"><text:s text:c="8"/>災害損毀者，均不予列報。</text:p>
      <text:p text:style-name="P59"><text:span text:style-name="T60"><text:s text:c="2"/></text:span><text:span text:style-name="T61">＊</text:span><text:span text:style-name="T62">統計標準時間：</text:span><text:span text:style-name="T63">以每年1月1日至12月31日之事實為準。</text:span></text:p>
      <text:p text:style-name="P64"><text:span text:style-name="T65">＊統計項目定義</text:span><text:span text:style-name="T66">(或說明)：</text:span></text:p>
      <text:p text:style-name="P67"><text:span text:style-name="T68"><text:s text:c="4"/></text:span><text:span text:style-name="T69">(</text:span><text:span text:style-name="T70">一</text:span><text:span text:style-name="T71">)</text:span><text:bookmark-start text:name="_GoBack"/><text:bookmark-end text:name="_GoBack"/><text:span text:style-name="T72">災害種類</text:span><text:span text:style-name="T73">(</text:span><text:span text:style-name="T74">災害名稱</text:span><text:span text:style-name="T75">)</text:span><text:span text:style-name="T76">：係指地震災害、颱風災害、水患災害、乾旱災害及其他天然</text:span></text:p>
      <text:p text:style-name="P77"><text:s text:c="8"/>災害之名稱。</text:p>
      <text:p text:style-name="P78"><text:s text:c="5"/>(二)災害時間：係指災害發生日期。</text:p>
      <text:p text:style-name="P79"><text:s text:c="5"/>(三)水系別：按每一水系(係自河川界點以下至出海口)區別。</text:p>
      <text:p text:style-name="P80"><text:s text:c="5"/>(四)堤防：築於河岸，防止河水泛濫，以保護田舍或導流歸槽之建築物。</text:p>
      <text:p text:style-name="P81"><text:s text:c="5"/>(五)護岸：為保護天然河岸而直接建築於岸坡（包括伸入河底部份之構造物），其目的</text:p>
      <text:p text:style-name="P82"><text:s text:c="8"/>以抵禦水流沖刷，防止河岸沖蝕。</text:p>
      <text:p text:style-name="P83"><text:s text:c="5"/>(六)水門：視河川水位高度關閉閘門以阻斷倒灌情形發生之構造物。</text:p>
      <text:p text:style-name="P84"><text:s text:c="5"/>(七)表中未列名之工程設施項目填入「其他」欄，並附註說明。</text:p>
      <text:p text:style-name="P85"><text:s text:c="5"/>(八)搶修(搶險)：在受災當時或災害發生前，為搶救某項工程設施，使不致流失之臨時</text:p>
      <text:p text:style-name="P86"><text:s text:c="8"/>權宜措施。</text:p>
      <text:p text:style-name="P87"><text:s text:c="5"/>(九)復建：受災害損毀之工程設施，經施工修建，使恢復原狀及其功能者。</text:p>
      <text:p text:style-name="P88"><text:s text:c="3"/>＊統計單位：公尺、座、處、新臺幣千元</text:p>
      <text:p text:style-name="P89"><text:span text:style-name="T90"><text:s text:c="3"/></text:span><text:span text:style-name="T91">＊統計分類</text:span><text:span text:style-name="T92">：</text:span></text:p>
      <text:p text:style-name="P93"><text:span text:style-name="T94"><text:s text:c="3"/></text:span><text:span text:style-name="T95">(</text:span><text:span text:style-name="T96">一</text:span><text:span text:style-name="T97">)</text:span><text:span text:style-name="T98">縱行科目：分為災害時間、設施地點、設施名稱、受損情形、預估經費等項。受損情</text:span></text:p>
      <text:p text:style-name="P99"><text:s text:c="17"/>形再分為海堤、離岸堤、海岸保護工、水門、其他；預估經費再分為總計、</text:p>
      <text:p text:style-name="P100"><text:s text:c="17"/>搶修(搶險)、復建。</text:p>
      <text:p text:style-name="P101"><text:s text:c="3"/>(二)橫列科目：依災害種類(災害名稱)分類包括地震災害、颱風災害、水患災害、乾旱災</text:p>
      <text:p text:style-name="P102"><text:span text:style-name="T103"><text:s text:c="16"/></text:span><text:span text:style-name="T104">害及其他天然災害之名稱分類。</text:span><text:span text:style-name="T105"><text:s/></text:span><text:span text:style-name="T106"><text:s/></text:span></text:p>
      <text:p text:style-name="P107">＊發布週期（指資料編製或產生之頻率，如月、季、年等）：年</text:p>
      <text:soft-page-break/>
      <text:p text:style-name="P108"><text:span text:style-name="T109">＊時效（指統計標準時間至資料發布時間之間隔時間）：</text:span><text:span text:style-name="T110">1</text:span><text:span text:style-name="T111">個月</text:span></text:p>
      <text:p text:style-name="P112"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資料發布訊息</text:span></text:p>
      <text:p text:style-name="P119"><text:span text:style-name="T120">＊預告發布日期：</text:span><text:span text:style-name="T121">次年1月底</text:span><text:span text:style-name="T122">(</text:span><text:span text:style-name="T123">原訂預告發布日期如遇例假日或國定假日則延至下一個工作日發布</text:span><text:span text:style-name="T124">)。</text:span></text:p>
      <text:p text:style-name="P125"><text:span text:style-name="T126">＊同步發送單位：</text:span><text:span text:style-name="T127">臺中市政府主計處</text:span><text:span text:style-name="T128">。</text:span></text:p>
      <text:p text:style-name="P129">五、資料品質</text:p>
      <text:p text:style-name="P130"><text:s/><text:s/><text:span text:style-name="T131"><text:s/></text:span><text:span text:style-name="T132">統計指標編製方法與資料來源說明</text:span><text:span text:style-name="T133">：</text:span><text:span text:style-name="T134">本所</text:span><text:span text:style-name="T135">農業及建設課依據</text:span><text:span text:style-name="T136">天然災害</text:span><text:span text:style-name="T137">禦潮(海堤)設施</text:span><text:span text:style-name="T138">受損</text:span><text:span text:style-name="T139">情形通報</text:span><text:span text:style-name="T140">資料彙編</text:span><text:span text:style-name="T141">。</text:span></text:p>
      <text:p text:style-name="P142"><text:span text:style-name="T143"><text:s text:c="2"/></text:span><text:span text:style-name="T144"><text:s/></text:span><text:span text:style-name="T145">統計資料交叉查核及確保資料合理性之機制：</text:span><text:span text:style-name="T146">由電腦系統自動進行加總交叉查核。</text:span></text:p>
      <text:p text:style-name="P147"><text:span text:style-name="T148">六、</text:span><text:span text:style-name="T149">須注意及</text:span><text:span text:style-name="T150">預定改變之事項：</text:span><text:span text:style-name="T151">表號</text:span><text:span text:style-name="T152">11260-90-02-3</text:span><text:span text:style-name="T153">。</text:span></text:p>
      <text:p text:style-name="P154"><text:span text:style-name="T15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