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style:line-height-at-least="0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5291in" fo:text-indent="-0.3305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5277in" fo:text-indent="-0.2312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P43" style:parent-style-name="內文" style:family="paragraph">
      <style:paragraph-properties style:line-height-at-least="0in" fo:margin-left="0.5277in" fo:text-indent="-0.2312in">
        <style:tab-stops/>
      </style:paragraph-properties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3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0.2951in" fo:text-indent="-0.1965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里</text:span><text:span text:style-name="T13">區天然災害禦潮(海堤)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里</text:span><text:span text:style-name="T19">區公所會計室</text:span></text:p>
            <text:p text:style-name="P20"><text:span text:style-name="T21">＊編製單位：</text:span><text:span text:style-name="T22">臺中市</text:span><text:span text:style-name="T23">大里</text:span><text:span text:style-name="T24">區公所</text:span><text:span text:style-name="T25">農業及建設</text:span><text:span text:style-name="T26">課</text:span></text:p>
            <text:p text:style-name="P27">＊聯絡電話：04-24063979#162</text:p>
            <text:p text:style-name="P28">＊傳真：04-24062108</text:p>
            <text:p text:style-name="P29"><text:s text:c="2"/>＊電子信箱：dalid036@taichung.gov.tw</text:p>
            <text:p text:style-name="P30">二、發布形式</text:p>
            <text:p text:style-name="P31">＊口頭：</text:p>
            <text:p text:style-name="P32"><text:s text:c="6"/>（<text:s/>）記者會或說明會</text:p>
            <text:p text:style-name="P33">＊書面：</text:p>
            <text:p text:style-name="P34"><text:s text:c="6"/>（<text:s/>）新聞稿<text:s text:c="3"/>（<text:s/>）報表<text:s text:c="2"/>（<text:s/>）書刊，刊名：</text:p>
            <text:p text:style-name="P35">＊電子媒體：</text:p>
            <text:p text:style-name="P36"><text:span text:style-name="T37"><text:s text:c="2"/></text:span><text:span text:style-name="T38"><text:s/></text:span><text:span text:style-name="T39">（</text:span><text:span text:style-name="T40"><text:s/></text:span><text:span text:style-name="T41">）線上書刊及資料庫，</text:span><text:span text:style-name="T42">網址：</text:span></text:p>
            <text:p text:style-name="P43"><text:span text:style-name="T44"><text:s text:c="2"/></text:span><text:span text:style-name="T45"><text:s/></text:span><text:span text:style-name="T46">（</text:span><text:span text:style-name="T47"><text:s/></text:span><text:span text:style-name="T48">）磁片</text:span><text:span text:style-name="T49"><text:s text:c="3"/></text:span><text:span text:style-name="T50">（</text:span><text:span text:style-name="T51"><text:s/></text:span><text:span text:style-name="T52">）光碟片</text:span><text:span text:style-name="T53"><text:s text:c="2"/></text:span><text:span text:style-name="T54">（</text:span><text:span text:style-name="T55"></text:span><text:span text:style-name="T56">）其他</text:span><text:span text:style-name="T57">(</text:span><text:span text:style-name="T58">報表</text:span><text:span text:style-name="T59">)</text:span></text:p>
            <text:p text:style-name="P60">三、資料範圍、週期及時效</text:p>
            <text:p text:style-name="P61">＊統計地區範圍及對象：</text:p>
            <text:p text:style-name="P62"><text:span text:style-name="T63">(</text:span><text:span text:style-name="T64">一</text:span><text:span text:style-name="T65">)</text:span><text:span text:style-name="T66">凡所有海堤之各項禦潮工程設施受災損毀均為統計對象。</text:span></text:p>
            <text:p text:style-name="P67">(二)各單位所報工程設施損毀數包括施工中之工程，但以當年度所發生之災害為限。凡屬年久失修之設施物，即非屬當年度災害損毀者，均不予列報。</text:p>
            <text:p text:style-name="P68"><text:span text:style-name="T69">＊統計標準時間：</text:span><text:span text:style-name="T70">以每年</text:span><text:span text:style-name="T71">1</text:span><text:span text:style-name="T72">月</text:span><text:span text:style-name="T73">1</text:span><text:span text:style-name="T74">日至</text:span><text:span text:style-name="T75">12</text:span><text:span text:style-name="T76">月底之事實為準。</text:span></text:p>
            <text:p text:style-name="P77">＊統計項目定義：</text:p>
            <text:p text:style-name="P78"><text:s text:c="5"/>(一)災害種類(災害名稱)：係指地震災害、颱風災害、水患災害、乾旱災害及其他天然災害之名稱。</text:p>
            <text:p text:style-name="P79"><text:s text:c="5"/>(二)災害時間：係指災害發生日期。</text:p>
            <text:p text:style-name="P80"><text:s text:c="5"/>(三)海堤：沿海築堤謂之，為保護沿海岸之低地以防潮水浸入與巨浪海嘯侵襲之建築；並包含建於沿海感潮範圍內之河口防潮堤。</text:p>
            <text:p text:style-name="P81"><text:s text:c="5"/>(四)離岸堤：乃一離開陸地，平行海岸而獨立於海中用以抵禦波浪侵襲，消滅波浪能量，以求堤內遮蔽靜海面之結構物。</text:p>
            <text:p text:style-name="P82"><text:s text:c="5"/>(五)海岸保護工：在海堤前灘擺放具備有孔隙率及糙率，以達到消殺波浪能量之天然塊石或混凝土波塊之結構物。</text:p>
            <text:p text:style-name="P83"><text:s text:c="5"/>(六)水門：視禦潮海堤水位高度關閉閘門以阻斷倒灌情形發生之構造物。</text:p>
            <text:p text:style-name="P84"><text:s text:c="5"/>(七)表中未列名之工程設施項目填入「其他」欄，並附註說明。</text:p>
            <text:p text:style-name="P85"><text:s text:c="5"/>(八)搶修(搶險)：在受災當時或災害發生前，為搶救某項工程設施，使不致流失之臨時權宜措施。</text:p>
            <text:p text:style-name="P86"><text:span text:style-name="T87"><text:s text:c="5"/>(</text:span><text:span text:style-name="T88">九</text:span><text:span text:style-name="T89">)</text:span><text:span text:style-name="T90">復建：受災害損毀之工程設施，經施工修建，使恢復原狀及其功能者。</text:span></text:p>
            <text:soft-page-break/>
            <text:p text:style-name="P91">＊統計單位：公尺、座、處、新臺幣千元</text:p>
            <text:p text:style-name="P92">＊統計分類：</text:p>
            <text:p text:style-name="P93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94">(二)橫列科目：依災害種類(災害名稱)分類，包括地震災害、颱風災害、水患災害、乾旱災害及其他天然災害之名稱。</text:p>
            <text:p text:style-name="P95">＊發布週期：年</text:p>
            <text:p text:style-name="P96">＊時效：15日</text:p>
            <text:p text:style-name="P97">＊資料變革：無</text:p>
            <text:p text:style-name="P98">四、公開資料發布訊息</text:p>
            <text:p text:style-name="P99">＊預告發布日期：每年終了15日。(原訂預告發布日期如遇例假日或國定假日則延至下一個工作日發布)</text:p>
            <text:p text:style-name="P100">＊同步發送單位：臺中市政府主計處</text:p>
            <text:p text:style-name="P101">五、資料品質</text:p>
            <text:p text:style-name="P102"><text:span text:style-name="T103"><text:s/></text:span><text:span text:style-name="T104">＊統計指標編製方法與資料來源說明：</text:span><text:span text:style-name="T105">本所農建課依據當年度天然災害期間設施</text:span><text:span text:style-name="T106"><text:s/></text:span><text:span text:style-name="T107">實際受損情形登記表資料編製</text:span><text:span text:style-name="T108">。</text:span></text:p>
            <text:p text:style-name="P109"><text:span text:style-name="T110">＊統計資料交叉查核及確保資料合理性之機制：</text:span><text:span text:style-name="T111">由電腦系統自動進行加總交叉查核。</text:span></text:p>
            <text:p text:style-name="P112">六、須注意及預定改變之事項：表號<text:s/>11260-90-02-3</text:p>
            <text:p text:style-name="P113"><text:span text:style-name="T114">七、其他事項：</text:span><text:span text:style-name="T115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1:00Z</meta:creation-date>
    <dc:date>2024-12-09T07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4" meta:row-count="9" meta:non-whitespace-character-count="1086"/>
  </office:meta>
</office:document-meta>
</file>