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2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text-indent="0.175in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p text:style-name="P31"><text:span text:style-name="T32">＊口頭：（ ）記者會或說明會</text:span></text:p>
            <text:p text:style-name="P33">＊書面：（ ）新聞稿 <text:s text:c="2"/>（ ）報表 <text:s/>（ ）書刊，刊名：</text:p>
            <text:p text:style-name="P34">＊電子媒體：</text:p>
            <text:p text:style-name="P35">（ ）線上書刊及資料庫，網址：</text:p>
            <text:p text:style-name="P36">（ ）磁片 <text:s text:c="2"/>（ ）光碟片 <text:s/>（V）其他(報表)</text:p>
            <text:p text:style-name="P37">三、資料範圍、週期及時效</text:p>
            <text:p text:style-name="P38">＊統計地區範圍及對象：</text:p>
            <text:p text:style-name="P39"><text:span text:style-name="T40">(</text:span><text:span text:style-name="T41">一</text:span><text:span text:style-name="T42">)</text:span><text:span text:style-name="T43">凡所有海堤之各項禦潮工程設施受災損毀均為統計對象。</text:span>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海堤：沿海築堤謂之，為保護沿海岸之低地以防潮水浸入與巨浪海嘯侵襲之建築；並包含建於沿海感潮範圍內之河口防潮堤。</text:p>
            <text:p text:style-name="P58"><text:s text:c="5"/>(四)離岸堤：乃一離開陸地，平行海岸而獨立於海中用以抵禦波浪侵襲，消滅波浪能量，以求堤內遮蔽靜海面之結構物。</text:p>
            <text:p text:style-name="P59"><text:s text:c="5"/>(五)海岸保護工：在海堤前灘擺放具備有孔隙率及糙率，以達到消殺波浪能量之天然塊石或混凝土波塊之結構物。</text:p>
            <text:p text:style-name="P60"><text:s text:c="5"/>(六)水門：視禦潮海堤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p text:style-name="P69">＊統計分類：</text:p>
            <text:soft-page-break/>
            <text:p text:style-name="P70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<text:span text:style-name="T77">＊預告發布日期：</text:span><text:span text:style-name="T78">每年終了</text:span><text:span text:style-name="T79">15日</text:span><text:span text:style-name="T80">。</text:span><text:span text:style-name="T81">(原訂預告發布日期如遇例假日或國定假日則延至下一個工作日發布)。</text:span></text:p>
            <text:p text:style-name="P82"><text:span text:style-name="T83">＊同步發送單位：</text:span><text:span text:style-name="T84">臺中市政府主計處。</text:span></text:p>
            <text:p text:style-name="P85">五、資料品質</text:p>
            <text:p text:style-name="P86"><text:span text:style-name="T87">＊統計指標編製方法與資料來源</text:span><text:span text:style-name="T88">說明：</text:span><text:span text:style-name="T89">本所公用及建設課依據天然災害禦潮</text:span><text:span text:style-name="T90">(</text:span><text:span text:style-name="T91">海堤</text:span><text:span text:style-name="T92">)</text:span><text:span text:style-name="T93">受損情形登記冊資料彙總</text:span><text:span text:style-name="T94">編</text:span><text:span text:style-name="T95">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<text:s/>11260-90-02-3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