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Arial" style:font-name-complex="Arial" style:use-window-font-color="true" fo:font-size="14pt" style:font-size-asian="14pt" style:font-size-complex="14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22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222in" fo:margin-left="1.7916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222in" fo:margin-left="1.6944in" fo:text-indent="-1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3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 fo:margin-left="0.3625in" fo:text-indent="-0.1944in">
        <style:tab-stops>
          <style:tab-stop style:type="left" style:position="5.5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393in" fo:text-indent="-0.1965in">
        <style:tab-stops>
          <style:tab-stop style:type="left" style:position="5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天然災害禦潮(海堤)設施受損情形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：</text:span><text:span text:style-name="T9">臺中市</text:span><text:span text:style-name="T10">政府</text:span><text:span text:style-name="T11">水利</text:span><text:span text:style-name="T12">局</text:span><text:span text:style-name="T13">會計室</text:span></text:p>
      <text:p text:style-name="P14"><text:span text:style-name="T15">＊編製單位：</text:span><text:span text:style-name="T16">臺中市政府水利局</text:span><text:span text:style-name="T17">水利工程科</text:span></text:p>
      <text:p text:style-name="P18">＊聯絡電話：(04)2228-9111轉53107</text:p>
      <text:p text:style-name="P19"><text:span text:style-name="T20">＊</text:span><text:span text:style-name="T21">單位</text:span><text:span text:style-name="T22">電子信箱：</text:span><text:a xlink:href="mailto:j98098y98@taichung.gov.tw" office:target-frame-name="_top" xlink:show="replace"><text:span text:style-name="T23">j98098y98@taichung.gov.tw</text:span></text:a>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5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3"/>（ ）新聞稿 <text:s text:c="2"/>（V）報表<text:s text:c="2"/>（ ）書刊，刊名：</text:p>
      <text:p text:style-name="P29">＊電子媒體：</text:p>
      <text:p text:style-name="P30"><text:span text:style-name="T31">（</text:span><text:span text:style-name="T32">V</text:span><text:span text:style-name="T33">）線上書刊及資料庫，網址：</text:span><text:span text:style-name="T34"><text:s/></text:span><text:a xlink:href="http://govstat.taichung.gov.tw/TCSTAT/Page/kcg01_2.aspx?Mid1=387250000G" office:target-frame-name="_top" xlink:show="replace"><text:span text:style-name="T35">http://govstat.taichung.gov.tw/TCSTAT/Page/kcg01_2.aspx?Mid1=387250000G</text:span></text:a></text:p>
      <text:p text:style-name="P36"/>
      <text:p text:style-name="P37">（ ）磁片 <text:s text:c="2"/>（ ）光碟片 <text:s/>（ ）其他</text:p>
      <text:p text:style-name="P38">三、資料範圍、週期及時效</text:p>
      <text:list text:style-name="LFO1" text:continue-numbering="true">
        <text:list-item>
          <text:p text:style-name="P39">統計地區範圍及對象：</text:p>
        </text:list-item>
      </text:list>
      <text:p text:style-name="P40">(一)凡本市所轄所有海堤之各項禦潮工程設施受災損毀均為統計對象。</text:p>
      <text:p text:style-name="P41">(二)各單位所報工程設施損毀數包括施工中之工程，但以當年次所發生之災害為限。凡屬年久失修之設施物，即非屬當年次災害損毀者，均不予列報。</text:p>
      <text:p text:style-name="P42">＊<text:s/>統計標準時間：以每年1月1日至12月底之事實為準。</text:p>
      <text:list text:style-name="LFO1" text:continue-numbering="true">
        <text:list-item>
          <text:p text:style-name="P43">統計項目定義：</text:p>
        </text:list-item>
      </text:list>
      <text:p text:style-name="P44">(一)災害種類(災害名稱)：災害種類係指災害防救法所定之災害：如風災、水災、震災（含土壤液化）、旱災、寒害、土石流災害、火山災害等天然災害。其災害名稱由中央氣象局發布之災害名稱填列。</text:p>
      <text:p text:style-name="P45">(二)災害時間：係指災害發生日期。</text:p>
      <text:p text:style-name="P46">(三)海堤：沿海築堤謂之，為保護沿海岸之低地以防潮水浸入與巨浪海嘯侵襲之建築；並包含建於沿海感潮範圍內之河口防潮堤。</text:p>
      <text:p text:style-name="P47">(四)離岸堤：乃一離開陸地，平行海岸而獨立於海中用以抵禦波浪侵襲，消滅波浪能量，以求堤內遮蔽靜海面之結構物。</text:p>
      <text:p text:style-name="P48">(五)海岸保護工：在海堤前灘擺放具備有孔隙率及糙率，以達到消殺波浪能量之天然塊石或混凝土波塊之結構物。</text:p>
      <text:p text:style-name="P49">(六)水門：視禦潮海堤水位高度關閉閘門以阻斷倒灌情形發生之構造物。</text:p>
      <text:p text:style-name="P50">(七)表中未列名之工程設施項目填入「其他」欄，並附註說明。</text:p>
      <text:p text:style-name="P51">(八)搶修(搶險)：在受災當時或災害發生前，為搶救某項工程設施，使不致流失之臨時權宜措施。</text:p>
      <text:p text:style-name="P52">(九)復建：受災害損毀之工程設施，經施工修建，使恢復原狀及其功能者。</text:p>
      <text:list text:style-name="LFO1" text:continue-numbering="true">
        <text:list-item>
          <text:p text:style-name="P53"><text:span text:style-name="T54">統計單位：公尺、處、座、新臺幣千元。</text:span></text:p>
        </text:list-item>
        <text:list-item>
          <text:p text:style-name="P55">統計分類：</text:p>
        </text:list-item>
      </text:list>
      <text:soft-page-break/>
      <text:p text:style-name="P56">(一) 橫列科目：分為災害時間、縣市別、設施地點(區別)、設施名稱、受損情形、預估經費等項。受損情形再分為海堤、離岸堤、海岸保護工、水門、其他；預估經費再分為總計、搶修(搶險)、復建。</text:p>
      <text:p text:style-name="P57"><text:span text:style-name="T58">(二) 縱行科目：依災害種類(災害名稱)分類</text:span><text:span text:style-name="T59">，</text:span><text:span text:style-name="T60">包括震災、風災、水災、旱災及其他天然災害之名稱</text:span><text:span text:style-name="T61">。</text:span></text:p>
      <text:p text:style-name="P62">＊發布週期：年。</text:p>
      <text:p text:style-name="P63">＊<text:s/>時效：1個月。</text:p>
      <text:list text:style-name="LFO1" text:continue-numbering="true">
        <text:list-item>
          <text:p text:style-name="P64">資料變革：無</text:p>
        </text:list-item>
      </text:list>
      <text:p text:style-name="P65">四、公開資料發布訊息</text:p>
      <text:p text:style-name="P66"><text:span text:style-name="T67">＊預告發布日期：次</text:span><text:span text:style-name="T68">年</text:span><text:span text:style-name="T69">1月</text:span><text:span text:style-name="T70">底</text:span><text:span text:style-name="T71">。</text:span><text:span text:style-name="T72">(原訂預告發布日期如遇例假日或國定假日則延至下一個工作日發布)</text:span></text:p>
      <text:p text:style-name="P73">＊同步發送單位：臺中市政府主計處。</text:p>
      <text:p text:style-name="P74">五、資料品質</text:p>
      <text:p text:style-name="P75">＊統計指標編製方法與資料來源說明：本局水利工程科依據「天然災害禦潮（海堤）受損情形登記冊」及區公所報送天然災害受損查報資料彙編。</text:p>
      <text:p text:style-name="P76">＊統計資料交叉查核及確保資料合理性之機制：業務單位、會計室、經濟部水利署交叉查核確保資料合理性。</text:p>
      <text:p text:style-name="P77">六、須注意及預定改變之事項：表號11260-90-02-2。</text:p>
      <text:p text:style-name="P78">七、其他事項：無。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Administrator</dc:creator>
    <meta:creation-date>2022-09-22T18:22:00Z</meta:creation-date>
    <dc:date>2022-09-22T18:22:00Z</dc:date>
    <meta:print-date>2012-12-27T06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