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6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Internetlink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5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8Num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222in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222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222in" fo:margin-left="0.8847in" fo:text-indent="-0.3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8Num3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222in" fo:margin-left="1.7916in" fo:text-indent="-1.4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1.6944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222in" fo:text-indent="0.194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222in" fo:text-inden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3625in" fo:text-indent="-0.1944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0.2222in" fo:margin-left="0.393in" fo:text-indent="-0.1965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天然災害禦潮(海堤)設施受損情形</text:span></text:p>
      <text:list text:style-name="WW8Num1">
        <text:list-item text:start-value="1">
          <text:p text:style-name="P6">發布及編製機關單位</text:p>
        </text:list-item>
      </text:list>
      <text:p text:style-name="P7"><text:span text:style-name="T8">＊發布機關：</text:span><text:span text:style-name="T9">臺中市政府水利局會計室</text:span></text:p>
      <text:p text:style-name="P10"><text:span text:style-name="T11">＊編製單位：臺中市政府水利局水利工程科</text:span></text:p>
      <text:p text:style-name="P12"><text:span text:style-name="T13">＊聯絡電話：(04)2228-9111轉53107</text:span></text:p>
      <text:p text:style-name="P14"><text:span text:style-name="T15">＊</text:span><text:span text:style-name="T16">單位</text:span><text:span text:style-name="T17">電子信箱：</text:span><text:a xlink:href="mailto:j98098y98@taichung.gov.tw" office:target-frame-name="_top" xlink:show="replace"><text:span text:style-name="T18">j98098y98@taichung.gov.tw</text:span></text:a></text:p>
      <text:p text:style-name="P19">二、發布形式</text:p>
      <text:list text:style-name="WW8Num5" text:continue-numbering="true">
        <text:list-item>
          <text:p text:style-name="P20">口頭：</text:p>
        </text:list-item>
      </text:list>
      <text:p text:style-name="P21"><text:span text:style-name="T22"><text:s text:c="6"/></text:span><text:span text:style-name="T23">（ ）記者會或說明會</text:span></text:p>
      <text:list text:style-name="WW8Num3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（ ）新聞稿 <text:s text:c="2"/>（）報表 <text:s/>（ ）書刊，刊名：</text:span></text:p>
      <text:p text:style-name="P28">＊電子媒體：</text:p>
      <text:p text:style-name="P29">（ ）線上書刊及資料庫，網址：</text:p>
      <text:p text:style-name="P30"><text:span text:style-name="T31">（ ）磁片 <text:s text:c="2"/>（ ）光碟片 <text:s/>（</text:span><text:span text:style-name="T32"></text:span><text:span text:style-name="T33">）其他(報表)</text:span></text:p>
      <text:p text:style-name="P34">三、資料範圍、週期及時效</text:p>
      <text:list text:style-name="WW8Num3" text:continue-numbering="true">
        <text:list-item>
          <text:p text:style-name="P35">統計地區範圍及對象：</text:p>
        </text:list-item>
      </text:list>
      <text:p text:style-name="P36">(一)凡本市所轄所有海堤之各項禦潮工程設施受災損毀均為統計對象。</text:p>
      <text:p text:style-name="P37">(二)各單位所報工程設施損毀數包括施工中之工程，但以當年次所發生之災害為限。凡屬年久失修之設施物，即非屬當年次災害損毀者，均不予列報。</text:p>
      <text:p text:style-name="P38"><text:span text:style-name="T39">＊ 統計標準時間：以每年1月1日至12月底之事實為準。</text:span></text:p>
      <text:list text:style-name="WW8Num3" text:continue-numbering="true">
        <text:list-item>
          <text:p text:style-name="P40">統計項目定義：</text:p>
        </text:list-item>
      </text:list>
      <text:p text:style-name="P41"><text:span text:style-name="T42">(一)災害種類(災害名稱)：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43">(二)災害時間：係指災害發生日期。</text:p>
      <text:p text:style-name="P44">(三)海堤：沿海築堤謂之，為保護沿海岸之低地以防潮水浸入與巨浪海嘯侵襲之建築；並包含建於沿海感潮範圍內之河口防潮堤。</text:p>
      <text:p text:style-name="P45">(四)離岸堤：乃一離開陸地，平行海岸而獨立於海中用以抵禦波浪侵襲，消滅波浪能量，以求堤內遮蔽靜海面之結構物。</text:p>
      <text:p text:style-name="P46">(五)海岸保護工：在海堤前灘擺放具備有孔隙率及糙率，以達到消殺波浪能量之天然塊石或混凝土波塊之結構物。</text:p>
      <text:p text:style-name="P47">(六)水門：視禦潮海堤水位高度關閉閘門以阻斷倒灌情形發生之構造物。</text:p>
      <text:p text:style-name="P48">(七)表中未列名之工程設施項目填入「其他」欄，並附註說明。</text:p>
      <text:p text:style-name="P49">(八)搶修(搶險)：在受災當時或災害發生前，為搶救某項工程設施，使不致流失之臨時權宜措施。</text:p>
      <text:p text:style-name="P50">(九)復建：受災害損毀之工程設施，經施工修建，使恢復原狀及其功能者。</text:p>
      <text:list text:style-name="WW8Num3" text:continue-numbering="true">
        <text:list-item>
          <text:p text:style-name="P51">統計單位：公尺、處、座、新臺幣千元。</text:p>
        </text:list-item>
        <text:list-item>
          <text:p text:style-name="P52"><text:span text:style-name="T53">統計分類：</text:span></text:p>
        </text:list-item>
      </text:list>
      <text:p text:style-name="P54"><text:span text:style-name="T55">(一) 橫列科目：分為災害時間、縣市別、設施地點(區別)、設施名稱、受損情形、預估經費等項。受損情形再分為海堤、離岸堤、</text:span><text:soft-page-break/><text:span text:style-name="T56">海岸保護工、水門、其他；預估經費再分為總計、搶修(搶險)、復建。</text:span></text:p>
      <text:p text:style-name="P57"><text:span text:style-name="T58">(二) 縱行科目：依災害種類(災害名稱)分類，</text:span><text:span text:style-name="T59">包括震災、風災、水災、旱災及其他天然災害之名稱</text:span><text:span text:style-name="T60">。</text:span></text:p>
      <text:p text:style-name="P61"><text:span text:style-name="T62">＊發布週期：年。</text:span></text:p>
      <text:p text:style-name="P63"><text:span text:style-name="T64">＊ 時效：1個月。</text:span></text:p>
      <text:list text:style-name="WW8Num3" text:continue-numbering="true">
        <text:list-item>
          <text:p text:style-name="P65">資料變革：無</text:p>
        </text:list-item>
      </text:list>
      <text:p text:style-name="P66">四、公開資料發布訊息</text:p>
      <text:p text:style-name="P67"><text:span text:style-name="T68">＊預告發布日期：次年1月底</text:span><text:span text:style-name="T69">(原訂預告發布日期如遇例假日或國定假日則延至下一個工作日發布)。</text:span></text:p>
      <text:p text:style-name="P70"><text:span text:style-name="T71">＊同步發送單位：臺中市政府主計處。</text:span></text:p>
      <text:p text:style-name="P72">五、資料品質</text:p>
      <text:p text:style-name="P73"><text:span text:style-name="T74">＊統計指標編製方法與資料來源說明：本局水利工程科依據「天然災害禦潮（海堤）受損情形登記冊」及區公所報送天然災害受損查報資料彙編。</text:span></text:p>
      <text:p text:style-name="P75">＊統計資料交叉查核及確保資料合理性之機制：業務單位、會計室、經濟部水利署交叉查核確保資料合理性。</text:p>
      <text:p text:style-name="P76"><text:span text:style-name="T77">六、須注意及預定改變之事項：表號11260-90-02-2。</text:span></text:p>
      <text:p text:style-name="P78">七、其他事項：無。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0:00Z</meta:creation-date>
    <dc:date>2025-02-13T03:10:00Z</dc:date>
    <meta:print-date>2012-12-27T14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