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color="#000000"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0" style:parent-style-name="預設段落字型" style:family="text">
      <style:text-properties fo:color="#000000" fo:font-size="14pt" style:font-size-asian="14pt"/>
    </style:style>
    <style:style style:name="P1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3" style:parent-style-name="預設段落字型" style:family="text">
      <style:text-properties fo:color="#000000" fo:letter-spacing="-0.0027in" fo:font-size="14pt" style:font-size-asian="14pt"/>
    </style:style>
    <style:style style:name="T14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15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16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color="#000000" fo:font-size="14pt" style:font-size-asian="14pt"/>
    </style:style>
    <style:style style:name="T19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0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21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2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23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/>
    </style:style>
    <style:style style:name="T26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28" style:parent-style-name="內文" style:family="paragraph">
      <style:paragraph-properties fo:text-align="justify" fo:line-height="0.25in" fo:margin-left="0.375in" fo:text-indent="-0.375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/>
    </style:style>
    <style:style style:name="T30" style:parent-style-name="超連結" style:family="text">
      <style:text-properties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/>
    </style:style>
    <style:style style:name="P32" style:parent-style-name="內文" style:list-style-name="LFO3" style:family="paragraph">
      <style:paragraph-properties fo:text-align="justify" fo:line-height="0.25in"/>
      <style:text-properties fo:color="#000000" fo:font-size="14pt" style:font-size-asian="14pt"/>
    </style:style>
    <style:style style:name="P33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34" style:parent-style-name="內文" style:list-style-name="LFO4" style:family="paragraph">
      <style:paragraph-properties fo:text-align="justify" fo:line-height="0.25in"/>
      <style:text-properties fo:color="#000000" fo:font-size="14pt" style:font-size-asian="14pt"/>
    </style:style>
    <style:style style:name="P35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37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38" style:parent-style-name="預設段落字型" style:family="text">
      <style:text-properties fo:color="#000000" fo:font-size="14pt" style:font-size-asian="14pt"/>
    </style:style>
    <style:style style:name="T39" style:parent-style-name="預設段落字型" style:family="text">
      <style:text-properties fo:color="#000000" style:font-size-complex="12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4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42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43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color="#000000" fo:font-size="14pt" style:font-size-asian="14pt"/>
    </style:style>
    <style:style style:name="P44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text-indent="0.1944in"/>
    </style:style>
    <style:style style:name="T46" style:parent-style-name="預設段落字型" style:family="text">
      <style:text-properties fo:color="#000000" fo:font-size="14pt" style:font-size-asian="14pt"/>
    </style:style>
    <style:style style:name="T4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5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6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69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70" style:parent-style-name="內文" style:family="paragraph">
      <style:paragraph-properties style:snap-to-layout-grid="false" fo:line-height="0.2777in" fo:margin-left="1.7791in" fo:text-indent="-1.3611in">
        <style:tab-stops/>
      </style:paragraph-properties>
      <style:text-properties fo:color="#000000" fo:font-size="14pt" style:font-size-asian="14pt"/>
    </style:style>
    <style:style style:name="P71" style:parent-style-name="內文" style:family="paragraph">
      <style:paragraph-properties style:snap-to-layout-grid="false" fo:line-height="0.2777in" fo:margin-left="1.7777in" fo:text-indent="-1.3611in">
        <style:tab-stops/>
      </style:paragraph-properties>
      <style:text-properties fo:color="#000000" fo:font-size="14pt" style:font-size-asian="14pt"/>
    </style:style>
    <style:style style:name="P72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73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74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7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6" style:parent-style-name="內文" style:family="paragraph">
      <style:paragraph-properties fo:text-align="justify" fo:line-height="0.25in" fo:margin-left="1.7222in" fo:text-indent="-1.5555in">
        <style:tab-stops/>
      </style:paragraph-properties>
      <style:text-properties fo:color="#000000" fo:font-size="14pt" style:font-size-asian="14pt"/>
    </style:style>
    <style:style style:name="P7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7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9" style:parent-style-name="內文" style:family="paragraph">
      <style:paragraph-properties fo:text-align="justify" fo:line-height="0.25in" fo:text-indent="0.175in"/>
    </style:style>
    <style:style style:name="T80" style:parent-style-name="預設段落字型" style:family="text">
      <style:text-properties fo:color="#000000" fo:font-size="14pt" style:font-size-asian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P82" style:parent-style-name="內文" style:family="paragraph">
      <style:paragraph-properties fo:text-align="justify" fo:line-height="0.25in" fo:text-indent="0.175in"/>
    </style:style>
    <style:style style:name="T83" style:parent-style-name="預設段落字型" style:family="text">
      <style:text-properties fo:color="#000000" fo:font-size="14pt" style:font-size-asian="14pt" style:font-size-complex="14pt"/>
    </style:style>
    <style:style style:name="P84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85" style:parent-style-name="預設段落字型" style:family="text">
      <style:text-properties fo:color="#000000" fo:font-size="14pt" style:font-size-asian="14pt"/>
    </style:style>
    <style:style style:name="T86" style:parent-style-name="預設段落字型" style:family="text">
      <style:text-properties fo:color="#000000" fo:font-size="14pt" style:font-size-asian="14pt" style:font-size-complex="14pt"/>
    </style:style>
    <style:style style:name="P8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8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9" style:parent-style-name="預設段落字型" style:family="text">
      <style:text-properties fo:color="#000000" fo:font-size="14pt" style:font-size-asian="14pt"/>
    </style:style>
    <style:style style:name="P90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項目：臺中市</text:span><text:span text:style-name="T9">龍井</text:span><text:span text:style-name="T10">區天然災害河川防洪設施受損情形</text:span></text:p>
            <text:p text:style-name="P11">一、發布及編製機關單位</text:p>
            <text:p text:style-name="P12"><text:span text:style-name="T13">＊發布機關、單位：</text:span><text:span text:style-name="T14">臺中市</text:span><text:span text:style-name="T15">龍井區</text:span><text:span text:style-name="T16">公所會計室</text:span></text:p>
            <text:p text:style-name="P17"><text:span text:style-name="T18">＊編製單位：</text:span><text:span text:style-name="T19">臺中市</text:span><text:span text:style-name="T20">龍井區</text:span><text:span text:style-name="T21">公所</text:span><text:span text:style-name="T22">公用及建設</text:span><text:span text:style-name="T23">課 陳宏宇</text:span></text:p>
            <text:p text:style-name="P24"><text:span text:style-name="T25">＊聯絡電話：</text:span><text:span text:style-name="T26">04-26352411#2215</text:span></text:p>
            <text:p text:style-name="P27">＊傳真：04-26356772</text:p>
            <text:p text:style-name="P28"><text:span text:style-name="T29">＊電子信箱：</text:span><text:a xlink:href="mailto:louis5987@taichung.gov.tw" office:target-frame-name="_top" xlink:show="replace"><text:span text:style-name="T30">louis5987@taichung.gov.tw</text:span></text:a></text:p>
            <text:p text:style-name="P31">二、發布形式</text:p>
            <text:list text:style-name="LFO3" text:continue-numbering="true">
              <text:list-item>
                <text:p text:style-name="P32">口頭：</text:p>
              </text:list-item>
            </text:list>
            <text:p text:style-name="P33"><text:s text:c="9"/>（ ）記者會或說明會</text:p>
            <text:list text:style-name="LFO4" text:continue-numbering="true">
              <text:list-item>
                <text:p text:style-name="P34">書面：</text:p>
              </text:list-item>
            </text:list>
            <text:p text:style-name="P35"><text:s text:c="7"/>（ ）新聞稿 <text:s text:c="2"/>（V）報表 <text:s/>（ ）書刊，刊名：</text:p>
            <text:p text:style-name="P36">＊電子媒體：</text:p>
            <text:p text:style-name="P37"><text:span text:style-name="T38">（V）線上書刊及資料庫，網址：</text:span><text:span text:style-name="T39">http://govstat.taichung.gov.tw/TCSTAT/Page/kcg01_2.aspx?Mid1=387740000A<text:s/></text:span></text:p>
            <text:p text:style-name="P40">（ ）磁片 <text:s text:c="2"/>（ ）光碟片 <text:s/>（ ）其他</text:p>
            <text:p text:style-name="P41">三、資料範圍、週期及時效</text:p>
            <text:p text:style-name="P42">＊統計地區範圍及對象：</text:p>
            <text:p text:style-name="P43">(一)凡本區所轄所有河川之各項防洪工程設施受災損毀均為統計對象。</text:p>
            <text:p text:style-name="P44">(二)各單位所報工程設施損毀數包括施工中之工程，但以當年度所發生之災害為限。凡屬年久失修之設施物，即非屬當年度災害損毀者，均不予列報。</text:p>
            <text:p text:style-name="P45"><text:span text:style-name="T46">＊統計標準時間：</text:span><text:span text:style-name="T47">以每年</text:span><text:span text:style-name="T48">1</text:span><text:span text:style-name="T49">月</text:span><text:span text:style-name="T50">1</text:span><text:span text:style-name="T51">日至</text:span><text:span text:style-name="T52">12</text:span><text:span text:style-name="T53">月底之事實為準。</text:span></text:p>
            <text:p text:style-name="P54">＊統計項目定義：</text:p>
            <text:p text:style-name="P55"><text:s text:c="5"/>(一)災害種類(災害名稱)：係指地震災害、颱風災害、水患災害、乾旱災害及其他天然災害之名稱。</text:p>
            <text:p text:style-name="P56"><text:s text:c="5"/>(二)災害時間：係指災害發生日期。</text:p>
            <text:p text:style-name="P57"><text:s text:c="5"/>(三)水系別：按每一水系(係自河川界點以下至出海口)區別。</text:p>
            <text:p text:style-name="P58"><text:s text:c="5"/>(四)堤防：築於河岸，防止河水泛濫，以保護田舍或導流歸槽之建築物。</text:p>
            <text:p text:style-name="P59"><text:s text:c="5"/>(五)護岸：為保護天然河岸而直接建築於岸坡（包括伸入河底部份之構造<text:s/>物），其目的以抵禦水流沖刷，防止河岸沖蝕。</text:p>
            <text:p text:style-name="P60"><text:s text:c="5"/>(六)水門：視河川水位高度關閉閘門以阻斷倒灌情形發生之構造物。</text:p>
            <text:p text:style-name="P61"><text:s text:c="5"/>(七)表中未列名之工程設施項目填入「其他」欄，並附註說明。</text:p>
            <text:p text:style-name="P62"><text:s text:c="5"/>(八)搶修(搶險)：在受災當時或災害發生前，為搶救某項工程設施，使不致流失之臨時權宜措施。</text:p>
            <text:p text:style-name="P63"><text:span text:style-name="T64"><text:s text:c="5"/>(</text:span><text:span text:style-name="T65">九</text:span><text:span text:style-name="T66">)</text:span><text:span text:style-name="T67">復建：受災害損毀之工程設施，經施工修建，使恢復原狀及其功能者。</text:span></text:p>
            <text:soft-page-break/>
            <text:p text:style-name="P68">＊統計單位：公尺、座、處、新臺幣千元</text:p>
            <text:p text:style-name="P69">＊統計分類：</text:p>
            <text:p text:style-name="P70">(一)縱行科目：分為災害時間、水系別、河川別、設施地點、設施名稱、受損情形、預估經費等項。受損情形再分為堤防、護岸、水門、其他；預估經費再分為總計、搶修(搶險)、復建。</text:p>
            <text:p text:style-name="P71">(二)橫列科目：依災害種類(災害名稱)分類，包括地震災害、颱風災害、水患災害、乾旱災害及其他天然災害之名稱。</text:p>
            <text:p text:style-name="P72">＊發布週期：年</text:p>
            <text:p text:style-name="P73">＊時效：15日</text:p>
            <text:p text:style-name="P74">＊資料變革：無</text:p>
            <text:p text:style-name="P75">四、公開資料發布訊息</text:p>
            <text:p text:style-name="P76">＊預告發布日期：每年終了15日。(原訂預告發布日期如遇例假日或國定假日則延至下一個工作日發布)</text:p>
            <text:p text:style-name="P77">＊同步發送單位：臺中市政府主計處</text:p>
            <text:p text:style-name="P78">五、資料品質</text:p>
            <text:p text:style-name="P79"><text:span text:style-name="T80">＊統計指標編製方法與資料來源說明：</text:span><text:span text:style-name="T81">本所公建課依據天然災害相關搶修搶險</text:span></text:p>
            <text:p text:style-name="P82"><text:span text:style-name="T83">工程決算書資料編製。</text:span></text:p>
            <text:p text:style-name="P84"><text:span text:style-name="T85">＊統計資料交叉查核及確保資料合理性之機制：</text:span><text:span text:style-name="T86">由電腦系統自動進行加總交叉查核。</text:span></text:p>
            <text:p text:style-name="P87">六、須注意及預定改變之事項：表號11260-90-01-3</text:p>
            <text:p text:style-name="P88"><text:span text:style-name="T89">七、其他事項：無</text:span></text:p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list-style style:name="LFO1" style:display-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2-09-22T18:01:00Z</meta:creation-date>
    <dc:date>2022-09-22T18:01:00Z</dc:date>
    <meta:template xlink:href="Normal.dotm" xlink:type="simple"/>
    <meta:editing-cycles>2</meta:editing-cycles>
    <meta:editing-duration>PT0S</meta:editing-duration>
    <meta:document-statistic meta:page-count="2" meta:paragraph-count="2" meta:word-count="200" meta:character-count="1341" meta:row-count="9" meta:non-whitespace-character-count="1143"/>
  </office:meta>
</office:document-meta>
</file>