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  <style:text-properties fo:font-size="14pt" style:font-size-asian="14pt"/>
    </style:style>
    <style:style style:name="P9" style:parent-style-name="內文" style:family="paragraph">
      <style:paragraph-properties fo:line-height="0.25in"/>
      <style:text-properties fo:font-size="14pt" style:font-size-asian="14pt"/>
    </style:style>
    <style:style style:name="P10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line-height="0.25in" fo:margin-left="0.2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超連結" style:family="text">
      <style:text-properties style:use-window-font-color="true" style:text-underline-type="none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75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沙鹿區天然災害河川防洪設施受損情形</text:p>
            <text:p text:style-name="P8"/>
            <text:p text:style-name="P9">一、發布及編製機關單位</text:p>
            <text:p text:style-name="P10">＊發布機關、單位：臺中市沙鹿區公所會計室</text:p>
            <text:p text:style-name="P11">＊編製單位：臺中市沙鹿區公所農業及建設課</text:p>
            <text:p text:style-name="P12">＊聯絡電話：04-26634227</text:p>
            <text:p text:style-name="P13">＊傳真：04-26634242</text:p>
            <text:p text:style-name="P14">＊電子信箱：u131129a@taichung.gov.tw</text:p>
            <text:p text:style-name="P15"/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pan text:style-name="T21"><text:s text:c="7"/></text:span><text:span text:style-name="T22">（</text:span><text:span text:style-name="T23"><text:s/></text:span><text:span text:style-name="T24">）新聞稿</text:span><text:span text:style-name="T25"><text:s text:c="3"/></text:span><text:span text:style-name="T26">（</text:span>V<text:span text:style-name="T27">）報表 <text:s/>（ ）書刊，刊名：</text:span></text:p>
            <text:p text:style-name="P28">＊電子媒體：</text:p>
            <text:p text:style-name="P29"><text:span text:style-name="T30">（</text:span><text:span text:style-name="T31">V</text:span><text:span text:style-name="T32">）線上書刊及資料庫，網址</text:span><text:span text:style-name="T33">：</text:span><text:s/><text:a xlink:href="https://govstat.taichung.gov.tw/TCSTAT/page/kcg01_2.aspx?Mid1=387630000A" office:target-frame-name="_top" xlink:show="replace"><text:span text:style-name="T34">https://govstat.taichung.gov.tw/TCSTAT/page/kcg01_2.aspx?Mid1=387630000A</text:span></text:a></text:p>
            <text:p text:style-name="P35">（<text:s/>）磁片<text:s text:c="3"/>（<text:s/>）光碟片<text:s text:c="2"/>（<text:s/>）其他</text:p>
            <text:p text:style-name="P36">三、資料範圍、週期及時效</text:p>
            <text:p text:style-name="P37">＊統計地區範圍及對象：</text:p>
            <text:p text:style-name="P38">(一)凡本區所轄所有河川之各項防洪工程設施受災損毀均為統計對象。</text:p>
            <text:p text:style-name="P39">(二)各單位所報工程設施損毀數包括施工中之工程，但以當年度所發生之災害為限。凡屬年久失修之設施物，即非屬當年度災害損毀者，均不予列報。</text:p>
            <text:p text:style-name="P40"><text:span text:style-name="T41">＊統計標準時間：</text:span><text:span text:style-name="T42">以每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底之事實為準。</text:span></text:p>
            <text:p text:style-name="P49">＊統計項目定義：</text:p>
            <text:p text:style-name="P50"><text:s text:c="5"/>(一)災害種類(災害名稱)：係指地震災害、颱風災害、水患災害、乾旱災害及其他天然災害之名稱。</text:p>
            <text:p text:style-name="P51"><text:s text:c="5"/>(二)災害時間：係指災害發生日期。</text:p>
            <text:p text:style-name="P52"><text:s text:c="5"/>(三)水系別：按每一水系(係自河川界點以下至出海口)區別。</text:p>
            <text:p text:style-name="P53"><text:s text:c="5"/>(四)堤防：築於河岸，防止河水泛濫，以保護田舍或導流歸槽之建築物。</text:p>
            <text:p text:style-name="P54"><text:s text:c="5"/>(五)護岸：為保護天然河岸而直接建築於岸坡（包括伸入河底部份之構造<text:s/>物），其目的以抵禦水流沖刷，防止河岸沖蝕。</text:p>
            <text:p text:style-name="P55"><text:s text:c="5"/>(六)水門：視河川水位高度關閉閘門以阻斷倒灌情形發生之構造物。</text:p>
            <text:p text:style-name="P56"><text:s text:c="5"/>(七)表中未列名之工程設施項目填入「其他」欄，並附註說明。</text:p>
            <text:p text:style-name="P57"><text:s text:c="5"/>(八)搶修(搶險)：在受災當時或災害發生前，為搶救某項工程設施，使不致流失之臨時權宜措施。</text:p>
            <text:soft-page-break/>
            <text:p text:style-name="P58"><text:span text:style-name="T59"><text:s text:c="5"/>(</text:span><text:span text:style-name="T60">九</text:span><text:span text:style-name="T61">)</text:span><text:span text:style-name="T62">復建：受災害損毀之工程設施，經施工修建，使恢復原狀及其功能者。</text:span></text:p>
            <text:p text:style-name="P63">＊統計單位：公尺、座、處、新臺幣千元</text:p>
            <text:p text:style-name="P64">＊統計分類：</text:p>
            <text:p text:style-name="P65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66">(二)橫列科目：依災害種類(災害名稱)分類，包括地震災害、颱風災害、水患災害、乾旱災害及其他天然災害之名稱。</text:p>
            <text:p text:style-name="P67">＊發布週期：年</text:p>
            <text:p text:style-name="P68">＊時效：15日</text:p>
            <text:p text:style-name="P69">＊資料變革：無</text:p>
            <text:p text:style-name="P70">四、公開資料發布訊息</text:p>
            <text:p text:style-name="P71">＊預告發布日期：每年終了15日。(原訂預告發布日期如遇例假日或國定假日則延至下一個工作日發布)</text:p>
            <text:p text:style-name="P72">＊同步發送單位：臺中市政府主計處。</text:p>
            <text:p text:style-name="P73">五、資料品質</text:p>
            <text:p text:style-name="P74"><text:span text:style-name="T75">＊統計指標編製方法與資料來源說明：</text:span><text:span text:style-name="T76">本所</text:span><text:span text:style-name="T77">農業及建設</text:span><text:span text:style-name="T78">課</text:span><text:span text:style-name="T79">依據民眾里鄰長及橋樑巡守人員通報資料</text:span><text:span text:style-name="T80">編</text:span><text:span text:style-name="T81">製</text:span><text:span text:style-name="T82">。</text:span></text:p>
            <text:p text:style-name="P83"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11260-90-01-3</text:p>
            <text:p text:style-name="P87"><text:span text:style-name="T88">七、其他事項：</text:span><text:span text:style-name="T8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