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4923in" fo:margin-right="-0.2277in" fo:text-indent="-0.0256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/>
    </style:style>
    <style:style style:name="T44" style:parent-style-name="超連結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1756in" fo:text-indent="-0.000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建設</text:span><text:span text:style-name="T26">課</text:span></text:p>
            <text:p text:style-name="P27"><text:span text:style-name="T28">＊</text:span><text:span text:style-name="T29">聯絡電話：04-26991105分機116</text:span></text:p>
            <text:p text:style-name="P30">＊傳真：04-26982533</text:p>
            <text:p text:style-name="P31"><text:span text:style-name="T32">＊電子信箱：</text:span><text:span text:style-name="T33">Lingchen0506@taichung.gov.tw</text:span><text:span text:style-name="T34"><text:s/>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（<text:s/>）新聞稿<text:s text:c="3"/>（V）報表 <text:s/>（ ）書刊，刊名：</text:p>
            <text:p text:style-name="P40">＊電子媒體：</text:p>
            <text:p text:style-name="P41"><text:span text:style-name="T42">（V）線上書刊及資料庫，網址：</text:span><text:span text:style-name="T43"><text:s/></text:span><text:a xlink:href="http://govstat.taichung.gov.tw/TCSTAT/Page/kcg01_2.aspx?Mid1=387690000A" office:target-frame-name="_top" xlink:show="replace"><text:span text:style-name="T44">http://govstat.taichung.gov.tw/TCSTAT/Page/kcg01_2.aspx?Mid1=38769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</text:p>
            <text:p text:style-name="P48">(一)凡本區所轄所有河川之各項防洪工程設施受災損毀均為統計對象。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<text:s text:c="5"/>(一)災害種類(災害名稱)：係指地震災害、颱風災害、水患災害、乾旱災害及其他天然災害之名稱。</text:p>
            <text:p text:style-name="P61"><text:s text:c="5"/>(二)災害時間：係指災害發生日期。</text:p>
            <text:p text:style-name="P62"><text:s text:c="5"/>(三)水系別：按每一水系(係自河川界點以下至出海口)區別。</text:p>
            <text:p text:style-name="P63"><text:s text:c="5"/>(四)堤防：築於河岸，防止河水泛濫，以保護田舍或導流歸槽之建築物。</text:p>
            <text:p text:style-name="P64"><text:s text:c="5"/>(五)護岸：為保護天然河岸而直接建築於岸坡（包括伸入河底部份之構造<text:s/>物），其目的以抵禦水流沖刷，防止河岸沖蝕。</text:p>
            <text:p text:style-name="P65"><text:s text:c="5"/>(六)水門：視河川水位高度關閉閘門以阻斷倒灌情形發生之構造物。</text:p>
            <text:p text:style-name="P66"><text:s text:c="5"/>(七)表中未列名之工程設施項目填入「其他」欄，並附註說明。</text:p>
            <text:p text:style-name="P67"><text:s text:c="5"/>(八)搶修(搶險)：在受災當時或災害發生前，為搶救某項工程設施，使不致流失之臨時權宜措施。</text:p>
            <text:p text:style-name="P68"><text:span text:style-name="T69"><text:s text:c="5"/>(</text:span><text:span text:style-name="T70">九</text:span><text:span text:style-name="T71">)</text:span><text:span text:style-name="T72">復建：受災害損毀之工程設施，經施工修建，使恢復原狀及其功能者。</text:span></text:p>
            <text:soft-page-break/>
            <text:p text:style-name="P73">＊統計單位：公尺、座、處、新臺幣千元</text:p>
            <text:p text:style-name="P74">＊統計分類：</text:p>
            <text:p text:style-name="P75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6">(二)橫列科目：依災害種類(災害名稱)分類，包括地震災害、颱風災害、水患災害、乾旱災害及其他天然災害之名稱。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<text:span text:style-name="T82">＊預告發布日期：</text:span><text:span text:style-name="T83">每年終了</text:span><text:span text:style-name="T84">15日</text:span><text:span text:style-name="T85">。</text:span><text:span text:style-name="T86">(原訂預告發布日期如遇例假日或國定假日則延至下一個工作日發布)。</text:span>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公用建設課依據里鄰長及橋樑巡守人員 <text:s text:c="6"/>通報資料</text:span><text:span text:style-name="T95">彙編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<text:s/>11260-90-01-3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09:00:00Z</meta:creation-date>
    <dc:date>2023-12-14T09:00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