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name-complex="Calibri" style:font-weight-complex="bold" fo:letter-spacing="-0.0027in" fo:font-size="14pt" style:font-size-asian="14pt" style:font-size-complex="14pt"/>
    </style:style>
    <style:style style:name="T13" style:parent-style-name="預設段落字型" style:family="text">
      <style:text-properties fo:font-size="14pt" style:font-size-asian="14pt"/>
    </style:style>
    <style:style style:name="P14" style:parent-style-name="內文" style:family="paragraph">
      <style:paragraph-properties fo:text-align="justify" fo:line-height="0.25in"/>
      <style:text-properties fo:font-size="14pt" style:font-size-asian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fo:letter-spacing="-0.0027in" fo:font-size="14pt" style:font-size-asian="14pt"/>
    </style:style>
    <style:style style:name="T17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8" style:parent-style-name="預設段落字型" style:family="text">
      <style:text-properties style:font-name-complex="Calibri" style:font-weight-complex="bold" fo:letter-spacing="-0.0027in" fo:font-size="14pt" style:font-size-asian="14pt" style:font-size-complex="14pt"/>
    </style:style>
    <style:style style:name="T19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3" style:parent-style-name="預設段落字型" style:family="text">
      <style:text-properties style:font-name-complex="Calibri" style:font-weight-complex="bold" fo:letter-spacing="-0.0027in" fo:font-size="14pt" style:font-size-asian="14pt" style:font-size-complex="14pt"/>
    </style:style>
    <style:style style:name="T24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5" style:parent-style-name="預設段落字型" style:family="text">
      <style:text-properties style:font-name-complex="Calibri" style:font-weight-complex="bold" fo:letter-spacing="-0.0027in" fo:font-size="14pt" style:font-size-asian="14pt" style:font-size-complex="14pt"/>
    </style:style>
    <style:style style:name="T26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8" style:parent-style-name="預設段落字型" style:family="text">
      <style:text-properties fo:font-size="14pt" style:font-size-asian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2" style:parent-style-name="預設段落字型" style:family="text">
      <style:text-properties fo:font-size="14pt" style:font-size-asian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P3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6" style:parent-style-name="預設段落字型" style:family="text">
      <style:text-properties fo:font-size="14pt" style:font-size-asian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P41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42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43" style:parent-style-name="內文" style:family="paragraph">
      <style:paragraph-properties fo:text-align="justify" fo:line-height="0.25in" fo:margin-left="0.393in">
        <style:tab-stops/>
      </style:paragraph-properties>
      <style:text-properties fo:font-size="14pt" style:font-size-asian="14pt"/>
    </style:style>
    <style:style style:name="P44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45" style:parent-style-name="內文" style:family="paragraph">
      <style:paragraph-properties fo:text-align="justify" fo:line-height="0.25in" fo:margin-left="0.3937in">
        <style:tab-stops/>
      </style:paragraph-properties>
      <style:text-properties fo:font-size="14pt" style:font-size-asian="14pt"/>
    </style:style>
    <style:style style:name="P46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7" style:parent-style-name="內文" style:family="paragraph">
      <style:paragraph-properties fo:line-height="0.25in" fo:margin-left="0.8861in" fo:margin-right="-0.2277in" fo:text-indent="-0.4923in">
        <style:tab-stops/>
      </style:paragraph-properties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fo:font-size="14pt" style:font-size-asian="14pt"/>
    </style:style>
    <style:style style:name="T51" style:parent-style-name="超連結" style:family="text">
      <style:text-properties style:use-window-font-color="true" fo:letter-spacing="-0.0027in" style:font-size-complex="12pt"/>
    </style:style>
    <style:style style:name="P52" style:parent-style-name="內文" style:family="paragraph">
      <style:paragraph-properties fo:text-align="justify" fo:line-height="0.25in" fo:margin-left="0.6708in" fo:margin-right="-0.2277in" fo:text-indent="-0.277in">
        <style:tab-stops/>
      </style:paragraph-properties>
      <style:text-properties fo:font-size="14pt" style:font-size-asian="14pt"/>
    </style:style>
    <style:style style:name="P5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5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5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56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57" style:parent-style-name="內文" style:family="paragraph">
      <style:paragraph-properties fo:text-align="justify" fo:line-height="0.25in" fo:text-indent="0.1944in"/>
    </style:style>
    <style:style style:name="T58" style:parent-style-name="預設段落字型" style:family="text">
      <style:text-properties fo:font-size="14pt" style:font-size-asian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P60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1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fo:font-size="14pt" style:font-size-asian="14pt" style:font-size-complex="14pt"/>
    </style:style>
    <style:style style:name="P63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fo:font-size="14pt" style:font-size-asian="14pt" style:font-size-complex="14pt"/>
    </style:style>
    <style:style style:name="P64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fo:font-size="14pt" style:font-size-asian="14pt" style:font-size-complex="14pt"/>
    </style:style>
    <style:style style:name="P67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fo:font-size="14pt" style:font-size-asian="14pt" style:font-size-complex="14pt"/>
    </style:style>
    <style:style style:name="P68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fo:font-size="14pt" style:font-size-asian="14pt" style:font-size-complex="14pt"/>
    </style:style>
    <style:style style:name="P69" style:parent-style-name="內文" style:family="paragraph">
      <style:paragraph-properties fo:text-align="justify" fo:line-height="0.2777in" fo:margin-left="0.7777in" fo:text-indent="-0.7777in">
        <style:tab-stops/>
      </style:paragraph-properties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P7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3" style:parent-style-name="內文" style:family="paragraph">
      <style:paragraph-properties style:snap-to-layout-grid="false" fo:line-height="0.2777in" fo:margin-left="1.7791in" fo:text-indent="-1.3611in">
        <style:tab-stops/>
      </style:paragraph-properties>
      <style:text-properties fo:font-size="14pt" style:font-size-asian="14pt"/>
    </style:style>
    <style:style style:name="P74" style:parent-style-name="內文" style:family="paragraph">
      <style:paragraph-properties style:snap-to-layout-grid="false" fo:line-height="0.2777in" fo:margin-left="1.7777in" fo:text-indent="-1.3611in">
        <style:tab-stops/>
      </style:paragraph-properties>
      <style:text-properties fo:font-size="14pt" style:font-size-asian="14pt"/>
    </style:style>
    <style:style style:name="P7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7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9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80" style:parent-style-name="預設段落字型" style:family="text">
      <style:text-properties fo:font-size="14pt" style:font-size-asian="14pt"/>
    </style:style>
    <style:style style:name="T81" style:parent-style-name="預設段落字型" style:family="text">
      <style:text-properties fo:font-size="14pt" style:font-size-asian="14pt"/>
    </style:style>
    <style:style style:name="T82" style:parent-style-name="預設段落字型" style:family="text">
      <style:text-properties fo:font-size="14pt" style:font-size-asian="14pt"/>
    </style:style>
    <style:style style:name="T83" style:parent-style-name="預設段落字型" style:family="text">
      <style:text-properties fo:font-size="14pt" style:font-size-asian="14pt"/>
    </style:style>
    <style:style style:name="T84" style:parent-style-name="預設段落字型" style:family="text">
      <style:text-properties fo:font-size="14pt" style:font-size-asian="14pt"/>
    </style:style>
    <style:style style:name="P85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 style:font-size-complex="14pt"/>
    </style:style>
    <style:style style:name="P8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87" style:parent-style-name="內文" style:family="paragraph">
      <style:paragraph-properties fo:text-align="justify" fo:line-height="0.25in" fo:margin-left="0.3923in" fo:text-indent="-0.1958in">
        <style:tab-stops/>
      </style:paragraph-properties>
      <style:text-properties fo:font-size="14pt" style:font-size-asian="14pt" style:font-size-complex="14pt"/>
    </style:style>
    <style:style style:name="P88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P9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9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4" style:parent-style-name="預設段落字型" style:family="text">
      <style:text-properties fo:font-size="14pt" style:font-size-asian="14pt"/>
    </style:style>
    <style:style style:name="T95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天然災害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南</text:span><text:span text:style-name="T13">區天然災害河川防洪設施受損情形</text:span></text:p>
            <text:p text:style-name="P14">一、發布及編製機關單位</text:p>
            <text:p text:style-name="P15"><text:span text:style-name="T16">＊發布機關、單位：</text:span><text:span text:style-name="T17">臺中市</text:span><text:span text:style-name="T18">南區</text:span><text:span text:style-name="T19">區公所會計室</text:span></text:p>
            <text:p text:style-name="P20"><text:span text:style-name="T21">＊編製單位：</text:span><text:span text:style-name="T22">臺中市</text:span><text:span text:style-name="T23">南區</text:span><text:span text:style-name="T24">區公所</text:span><text:span text:style-name="T25">農業及建設</text:span><text:span text:style-name="T26">課</text:span></text:p>
            <text:p text:style-name="P27"><text:span text:style-name="T28">＊聯絡電話：</text:span><text:span text:style-name="T29">04-2</text:span><text:span text:style-name="T30">2626105</text:span></text:p>
            <text:p text:style-name="P31"><text:span text:style-name="T32">＊傳真：</text:span><text:span text:style-name="T33">04-</text:span><text:span text:style-name="T34">22636596</text:span></text:p>
            <text:p text:style-name="P35"><text:span text:style-name="T36">＊電子信箱：</text:span><text:span text:style-name="T37">s</text:span><text:span text:style-name="T38">4181</text:span><text:span text:style-name="T39">@</text:span><text:span text:style-name="T40">taichung.gov.tw</text:span></text:p>
            <text:p text:style-name="P41">二、發布形式</text:p>
            <text:list text:style-name="LFO4" text:continue-numbering="true">
              <text:list-item>
                <text:p text:style-name="P42">口頭：</text:p>
              </text:list-item>
            </text:list>
            <text:p text:style-name="P43">（ ）記者會或說明會</text:p>
            <text:list text:style-name="LFO3" text:continue-numbering="true">
              <text:list-item>
                <text:p text:style-name="P44">書面：</text:p>
              </text:list-item>
            </text:list>
            <text:p text:style-name="P45">（<text:s/>）新聞稿<text:s text:c="3"/>（V）報表 <text:s/>（ ）書刊，刊名：</text:p>
            <text:p text:style-name="P46">＊電子媒體：</text:p>
            <text:p text:style-name="P47"><text:span text:style-name="T48">（</text:span><text:span text:style-name="T49">V</text:span><text:span text:style-name="T50">）線上書刊及資料庫，網址：</text:span><text:a xlink:href="https://govstat.taichung.gov.tw/TCSTAT/Page/kcg01_2.aspx?Mid1=387540000A" office:target-frame-name="_top" xlink:show="replace"><text:span text:style-name="T51">https://govstat.taichung.gov.tw/TCSTAT/Page/kcg01_2.aspx?Mid1=387540000A</text:span></text:a></text:p>
            <text:p text:style-name="P52">（<text:s/>）磁片<text:s text:c="3"/>（<text:s/>）光碟片<text:s text:c="2"/>（<text:s/>）其他</text:p>
            <text:p text:style-name="P53">三、資料範圍、週期及時效</text:p>
            <text:p text:style-name="P54">＊統計地區範圍及對象：</text:p>
            <text:p text:style-name="P55">(一)凡本區所轄所有河川之各項防洪工程設施受災損毀均為統計對象。</text:p>
            <text:p text:style-name="P56">(二)各單位所報工程設施損毀數包括施工中之工程，但以當年度所發生之災害為限。凡屬年久失修之設施物，即非屬當年度災害損毀者，均不予列報。</text:p>
            <text:p text:style-name="P57"><text:span text:style-name="T58">＊統計標準時間：</text:span><text:span text:style-name="T59">以每年1月1日至12月底之事實為準。</text:span></text:p>
            <text:p text:style-name="P60">＊統計項目定義：</text:p>
            <text:p text:style-name="P61"><text:s text:c="5"/>(一)災害種類(災害名稱)：係指地震災害、颱風災害、水患災害、乾旱災害及其他天然災害之名稱。</text:p>
            <text:p text:style-name="P62"><text:s text:c="5"/>(二)災害時間：係指災害發生日期。</text:p>
            <text:p text:style-name="P63"><text:s text:c="5"/>(三)水系別：按每一水系(係自河川界點以下至出海口)區別。</text:p>
            <text:p text:style-name="P64"><text:s text:c="5"/>(四)堤防：築於河岸，防止河水泛濫，以保護田舍或導流歸槽之建築物。</text:p>
            <text:p text:style-name="P65"><text:s text:c="5"/>(五)護岸：為保護天然河岸而直接建築於岸坡（包括伸入河底部份之構造 物），其目的以抵禦水流沖刷，防止河岸沖蝕。</text:p>
            <text:p text:style-name="P66"><text:s text:c="5"/>(六)水門：視河川水位高度關閉閘門以阻斷倒灌情形發生之構造物。</text:p>
            <text:p text:style-name="P67"><text:s text:c="5"/>(七)表中未列名之工程設施項目填入「其他」欄，並附註說明。</text:p>
            <text:p text:style-name="P68"><text:s text:c="5"/>(八)搶修(搶險)：在受災當時或災害發生前，為搶救某項工程設施，使不致流失之臨時權宜措施。</text:p>
            <text:p text:style-name="P69"><text:span text:style-name="T70"><text:s text:c="5"/>(九)復建：受災害損毀之工程設施，經施工修建，使恢復原狀及其功能者。</text:span></text:p>
            <text:p text:style-name="P71">＊統計單位：公尺、座、處、新臺幣千元</text:p>
            <text:soft-page-break/>
            <text:p text:style-name="P72">＊統計分類：</text:p>
            <text:p text:style-name="P73">(一)縱行科目：分為災害時間、水系別、河川別、設施地點、設施名稱、受損情形、預估經費等項。受損情形再分為堤防、護岸、水門、其他；預估經費再分為總計、搶修(搶險)、復建。</text:p>
            <text:p text:style-name="P74">(二)橫列科目：依災害種類(災害名稱)分類，包括地震災害、颱風災害、水患災害、乾旱災害及其他天然災害之名稱。</text:p>
            <text:p text:style-name="P75">＊發布週期：年</text:p>
            <text:p text:style-name="P76">＊時效：15日</text:p>
            <text:p text:style-name="P77">＊資料變革：無</text:p>
            <text:p text:style-name="P78">四、公開資料發布訊息</text:p>
            <text:p text:style-name="P79"><text:span text:style-name="T80">＊預告發布日期：</text:span><text:span text:style-name="T81">每年終了</text:span><text:span text:style-name="T82">15日</text:span><text:span text:style-name="T83">。</text:span><text:span text:style-name="T84">(原訂預告發布日期如遇例假日或國定假日則延至下一個工作日發布)</text:span></text:p>
            <text:p text:style-name="P85">＊同步發送單位：臺中市政府主計處</text:p>
            <text:p text:style-name="P86">五、資料品質</text:p>
            <text:p text:style-name="P87">＊統計指標編製方法與資料來源說明：本所農業及建設課依據里鄰長及橋樑巡守人員通報資料編製。</text:p>
            <text:p text:style-name="P88"><text:span text:style-name="T89">＊統計資料交叉查核及確保資料合理性之機</text:span><text:span text:style-name="T90">制：</text:span><text:span text:style-name="T91">由電腦系統自動進行加總交叉查核。</text:span></text:p>
            <text:p text:style-name="P92">六、須注意及預定改變之事項：表號<text:s/>11260-90-01-3</text:p>
            <text:p text:style-name="P93"><text:span text:style-name="T94">七、其他事項：</text:span><text:span text:style-name="T95">無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10-06T09:10:00Z</meta:creation-date>
    <dc:date>2022-10-06T09:10:00Z</dc:date>
    <meta:template xlink:href="Normal.dotm" xlink:type="simple"/>
    <meta:editing-cycles>2</meta:editing-cycles>
    <meta:editing-duration>PT0S</meta:editing-duration>
    <meta:document-statistic meta:page-count="2" meta:paragraph-count="2" meta:word-count="201" meta:character-count="1351" meta:row-count="9" meta:non-whitespace-character-count="1152"/>
  </office:meta>
</office:document-meta>
</file>