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1965in" fo:text-indent="0.000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33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 fo:text-indent="0.388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7" style:parent-style-name="內文" style:family="paragraph">
      <style:paragraph-properties style:snap-to-layout-grid="false" fo:line-height="0.2777in" fo:margin-left="1.7791in" fo:text-indent="-1.3611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3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9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6" style:parent-style-name="內文" style:family="paragraph">
      <style:paragraph-properties fo:text-align="justify" fo:line-height="0.25in" fo:text-indent="0.175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9" style:parent-style-name="預設段落字型" style:family="text">
      <style:text-properties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天然災害河川防洪設施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/text:span><text:span text:style-name="T22">臺中市</text:span><text:span text:style-name="T23">豐原</text:span><text:span text:style-name="T24">區公所</text:span><text:span text:style-name="T25">農建</text:span><text:span text:style-name="T26">課</text:span></text:p>
            <text:p text:style-name="P27">＊聯絡電話：04-25222106 #381~383</text:p>
            <text:p text:style-name="P28">＊傳真：04-25252196</text:p>
            <text:p text:style-name="P29"><text:span text:style-name="T30">＊電子信箱：</text:span><text:span text:style-name="T31">ax520104</text:span><text:span text:style-name="T32">@taichung.gov.tw</text:span></text:p>
            <text:list text:style-name="LFO6" text:continue-numbering="true">
              <text:list-item>
                <text:p text:style-name="P33">發布形式</text:p>
              </text:list-item>
            </text:list>
            <text:list text:style-name="LFO4" text:continue-numbering="true">
              <text:list-item>
                <text:p text:style-name="P34">口頭：</text:p>
              </text:list-item>
            </text:list>
            <text:p text:style-name="P35">（ ）記者會或說明會</text:p>
            <text:p text:style-name="P36">＊書面：</text:p>
            <text:p text:style-name="P37">（<text:s/>）新聞稿<text:s text:c="3"/>（<text:s/>）報表 <text:s/>（ ）書刊，刊名：</text:p>
            <text:p text:style-name="P38">＊電子媒體：</text:p>
            <text:p text:style-name="P39"><text:span text:style-name="T40">（</text:span><text:span text:style-name="T41"><text:s/></text:span><text:span text:style-name="T42">）線上書刊及資料庫，網址</text:span><text:span text:style-name="T43">：</text:span><text:s/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</text:span><text:span text:style-name="T54"><text:s/>V</text:span><text:span text:style-name="T55">）其他</text:span><text:span text:style-name="T56">（報表</text:span><text:span text:style-name="T57">）</text:span></text:p>
            <text:p text:style-name="P58">三、資料範圍、週期及時效</text:p>
            <text:p text:style-name="P59">＊統計地區範圍及對象：</text:p>
            <text:p text:style-name="P60">(一)凡本區所轄所有河川之各項防洪工程設施受災損毀均為統計對象。</text:p>
            <text:p text:style-name="P61">(二)各單位所報工程設施損毀數包括施工中之工程，但以當年度所發生之災害為限。凡屬年久失修之設施物，即非屬當年度災害損毀者，均不予列報。</text:p>
            <text:p text:style-name="P62"><text:span text:style-name="T63">＊統計標準時間：</text:span><text:span text:style-name="T64">以每年</text:span><text:span text:style-name="T65">1</text:span><text:span text:style-name="T66">月</text:span><text:span text:style-name="T67">1</text:span><text:span text:style-name="T68">日至</text:span><text:span text:style-name="T69">12</text:span><text:span text:style-name="T70">月底之事實為準。</text:span></text:p>
            <text:p text:style-name="P71">＊統計項目定義：</text:p>
            <text:p text:style-name="P72"><text:s text:c="5"/>(一)災害種類(災害名稱)：係指地震災害、颱風災害、水患災害、乾旱災害及其他天然災害之名稱。</text:p>
            <text:p text:style-name="P73"><text:s text:c="5"/>(二)災害時間：係指災害發生日期。</text:p>
            <text:p text:style-name="P74"><text:s text:c="5"/>(三)水系別：按每一水系(係自河川界點以下至出海口)區別。</text:p>
            <text:p text:style-name="P75"><text:s text:c="5"/>(四)堤防：築於河岸，防止河水泛濫，以保護田舍或導流歸槽之建築物。</text:p>
            <text:p text:style-name="P76"><text:s text:c="5"/>(五)護岸：為保護天然河岸而直接建築於岸坡（包括伸入河底部份之構造<text:s/>物），其目的以抵禦水流沖刷，防止河岸沖蝕。</text:p>
            <text:p text:style-name="P77"><text:s text:c="5"/>(六)水門：視河川水位高度關閉閘門以阻斷倒灌情形發生之構造物。</text:p>
            <text:p text:style-name="P78"><text:s text:c="5"/>(七)表中未列名之工程設施項目填入「其他」欄，並附註說明。</text:p>
            <text:p text:style-name="P79"><text:s text:c="5"/>(八)搶修(搶險)：在受災當時或災害發生前，為搶救某項工程設施，使不致流失之臨時權宜措施。</text:p>
            <text:p text:style-name="P80"><text:span text:style-name="T81"><text:s text:c="5"/>(</text:span><text:span text:style-name="T82">九</text:span><text:span text:style-name="T83">)</text:span><text:span text:style-name="T84">復建：受災害損毀之工程設施，經施工修建，使恢復原狀及其功能者。</text:span></text:p>
            <text:p text:style-name="P85">＊統計單位：公尺、座、處、新臺幣千元</text:p>
            <text:p text:style-name="P86">＊統計分類：</text:p>
            <text:soft-page-break/>
            <text:p text:style-name="P87">(一)縱行科目：分為災害時間、水系別、河川別、設施地點、設施名稱、受損情形、預估經費等項。受損情形再分為堤防、護岸、水門、其他；預估經費再分為總計、搶修(搶險)、復建。</text:p>
            <text:p text:style-name="P88">(二)橫列科目：依災害種類(災害名稱)分類，包括地震災害、颱風災害、水患災害、乾旱災害及其他天然災害之名稱。</text:p>
            <text:p text:style-name="P89">＊發布週期：年</text:p>
            <text:p text:style-name="P90">＊時效：15日</text:p>
            <text:p text:style-name="P91">＊資料變革：無</text:p>
            <text:p text:style-name="P92">四、公開資料發布訊息</text:p>
            <text:p text:style-name="P93">＊預告發布日期：每年終了15日。(原訂預告發布日期如遇例假日或國定假日則延至下一個工作日發布)</text:p>
            <text:p text:style-name="P94">＊同步發送單位：臺中市政府主計處</text:p>
            <text:p text:style-name="P95">五、資料品質</text:p>
            <text:p text:style-name="P96"><text:span text:style-name="T97">＊統計指標編製方法與資料來源說明：</text:span><text:span text:style-name="T98">本所</text:span><text:span text:style-name="T99">農建</text:span><text:span text:style-name="T100">課依據搶險搶修決算書資料編製。</text:span></text:p>
            <text:p text:style-name="P101"><text:span text:style-name="T102">＊統計資料交叉查核及確保資料合理性之機制：</text:span><text:span text:style-name="T103">由電腦系統自動進行加總交叉查核。</text:span></text:p>
            <text:p text:style-name="P104">六、須注意及預定改變之事項：表號11260-90-01-3</text:p>
            <text:p text:style-name="P105"><text:span text:style-name="T106">七、其他事項：</text:span><text:span text:style-name="T10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6:10:00Z</meta:creation-date>
    <dc:date>2024-12-10T06:10:00Z</dc: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6" meta:row-count="8" meta:non-whitespace-character-count="1020"/>
  </office:meta>
</office:document-meta>
</file>