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letter-spacing="-0.0027in" fo:font-size="14pt" style:font-size-asian="14pt"/>
    </style:style>
    <style:style style:name="T12" style:parent-style-name="預設段落字型" style:family="text"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T25" style:parent-style-name="預設段落字型" style:family="text"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1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text-indent="0.175in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神岡區天然災害河川防洪設施受損情形</text:p>
            <text:p text:style-name="P8"/>
            <text:p text:style-name="P9">一、發布及編製機關單位</text:p>
            <text:p text:style-name="P10"><text:span text:style-name="T11">＊</text:span><text:span text:style-name="T12">發布機關、單位：臺中市神岡區公所會計室</text:span></text:p>
            <text:p text:style-name="P13"><text:span text:style-name="T14">＊</text:span><text:span text:style-name="T15">編製單位：臺中市神岡區公所農業及建設課</text:span></text:p>
            <text:p text:style-name="P16"><text:span text:style-name="T17">＊</text:span><text:span text:style-name="T18">聯絡電話：</text:span><text:span text:style-name="T19">04-25620841</text:span><text:span text:style-name="T20">轉</text:span><text:span text:style-name="T21">191</text:span></text:p>
            <text:p text:style-name="P22"><text:span text:style-name="T23">＊</text:span><text:span text:style-name="T24">傳真：</text:span><text:span text:style-name="T25">04-25610024</text:span></text:p>
            <text:p text:style-name="P26"><text:span text:style-name="T27">＊</text:span><text:span text:style-name="T28">電子信箱：</text:span><text:span text:style-name="T29">ah6662</text:span><text:span text:style-name="T30">@taichung.gov.tw</text:span></text:p>
            <text:p text:style-name="P31"/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 <text:s/>（ ）書刊，刊名：</text:p>
            <text:p text:style-name="P37">＊電子媒體：</text:p>
            <text:p text:style-name="P38">（<text:s/>）線上書刊及資料庫，網址：</text:p>
      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</text:span><text:span text:style-name="T50">）其他</text:span><text:span text:style-name="T51">(報表)</text:span></text:p>
            <text:p text:style-name="P52">三、資料範圍、週期及時效</text:p>
            <text:p text:style-name="P53">＊統計地區範圍及對象：</text:p>
            <text:p text:style-name="P54">(一)凡本區所轄所有河川之各項防洪工程設施受災損毀均為統計對象。</text:p>
            <text:p text:style-name="P55">(二)各單位所報工程設施損毀數包括施工中之工程，但以當年度所發生之災害為限。凡屬年久失修之設施物，即非屬當年度災害損毀者，均不予列報。</text:p>
            <text:p text:style-name="P56"><text:span text:style-name="T57">＊統計標準時間：</text:span><text:span text:style-name="T58">以每年</text:span><text:span text:style-name="T59">1</text:span><text:span text:style-name="T60">月</text:span><text:span text:style-name="T61">1</text:span><text:span text:style-name="T62">日至</text:span><text:span text:style-name="T63">12</text:span><text:span text:style-name="T64">月底之事實為準。</text:span></text:p>
            <text:p text:style-name="P65">＊統計項目定義：</text:p>
            <text:p text:style-name="P66"><text:s text:c="5"/>(一)災害種類(災害名稱)：係指地震災害、颱風災害、水患災害、乾旱災害及其他天然災害之名稱。</text:p>
            <text:p text:style-name="P67"><text:s text:c="5"/>(二)災害時間：係指災害發生日期。</text:p>
            <text:p text:style-name="P68"><text:s text:c="5"/>(三)水系別：按每一水系(係自河川界點以下至出海口)區別。</text:p>
            <text:p text:style-name="P69"><text:s text:c="5"/>(四)堤防：築於河岸，防止河水泛濫，以保護田舍或導流歸槽之建築物。</text:p>
            <text:p text:style-name="P70"><text:s text:c="5"/>(五)護岸：為保護天然河岸而直接建築於岸坡（包括伸入河底部份之構造<text:s/>物），其目的以抵禦水流沖刷，防止河岸沖蝕。</text:p>
            <text:p text:style-name="P71"><text:s text:c="5"/>(六)水門：視河川水位高度關閉閘門以阻斷倒灌情形發生之構造物。</text:p>
            <text:p text:style-name="P72"><text:s text:c="5"/>(七)表中未列名之工程設施項目填入「其他」欄，並附註說明。</text:p>
            <text:p text:style-name="P73"><text:s text:c="5"/>(八)搶修(搶險)：在受災當時或災害發生前，為搶救某項工程設施，使不致流失之臨時權宜措施。</text:p>
            <text:p text:style-name="P74"><text:span text:style-name="T75"><text:s text:c="5"/>(</text:span><text:span text:style-name="T76">九</text:span><text:span text:style-name="T77">)</text:span><text:span text:style-name="T78">復建：受災害損毀之工程設施，經施工修建，使恢復原狀及其功能者。</text:span></text:p>
            <text:soft-page-break/>
            <text:p text:style-name="P79">＊統計單位：公尺、座、處、新臺幣千元</text:p>
            <text:p text:style-name="P80">＊統計分類：</text:p>
            <text:p text:style-name="P81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82">(二)橫列科目：依災害種類(災害名稱)分類，包括地震災害、颱風災害、水患災害、乾旱災害及其他天然災害之名稱。</text:p>
            <text:p text:style-name="P83">＊發布週期：年</text:p>
            <text:p text:style-name="P84">＊時效：15日</text:p>
            <text:p text:style-name="P85">＊資料變革：無</text:p>
            <text:p text:style-name="P86">四、公開資料發布訊息</text:p>
            <text:p text:style-name="P87">＊預告發布日期：每年終了15日(原訂預告發布日期如遇例假日或國定假日則延至下一個工作日發布)。</text:p>
            <text:p text:style-name="P88">＊同步發送單位：臺中市政府主計處</text:p>
            <text:p text:style-name="P89">五、資料品質</text:p>
            <text:p text:style-name="P90"><text:span text:style-name="T91">＊統計指標編製方法與資料來源說明：</text:span><text:span text:style-name="T92">本所</text:span><text:span text:style-name="T93">農業及建設課</text:span><text:span text:style-name="T94">依據里鄰長及橋樑巡守人員通報資料</text:span><text:span text:style-name="T95">彙編。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 11260-90-01-3</text:p>
            <text:p text:style-name="P100"><text:span text:style-name="T101">七、其他事項：</text:span><text:span text:style-name="T10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