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1965in" fo:text-indent="0.0006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1972in" fo:margin-right="-0.2277in" fo:text-indent="0.2694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天然災害河川防洪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</text:span><text:span text:style-name="T20">區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</text:span><text:span text:style-name="T26">區</text:span><text:span text:style-name="T27">區公所</text:span><text:span text:style-name="T28">公用及建設</text:span><text:span text:style-name="T29">課</text:span></text:p>
            <text:p text:style-name="P30"><text:span text:style-name="T31">＊聯絡電</text:span><text:span text:style-name="T32">話：</text:span><text:span text:style-name="T33">04-</text:span><text:span text:style-name="T34">22151988<text:s/></text:span><text:span text:style-name="T35">分機 503</text:span></text:p>
            <text:p text:style-name="P36">＊傳真：04-22155652</text:p>
            <text:p text:style-name="P37"><text:span text:style-name="T38">＊電子信箱：</text:span><text:span text:style-name="T39">AH9973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</text:span><text:span text:style-name="T54">報表 <text:s/>（ ）書刊，刊名：</text:span>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</text:span><text:span text:style-name="T60">：</text:span></text:p>
            <text:p text:style-name="P61">（<text:s/>）磁片<text:s text:c="3"/>（<text:s/>）光碟片<text:s text:c="2"/>（V）其他(報表)</text:p>
            <text:p text:style-name="P62">三、資料範圍、週期及時效</text:p>
            <text:p text:style-name="P63">＊統計地區範圍及對象：</text:p>
            <text:p text:style-name="P64">(一)凡本區所轄所有河川之各項防洪工程設施受災損毀均為統計對象。</text:p>
            <text:p text:style-name="P65">(二)各單位所報工程設施損毀數包括施工中之工程，但以當年度所發生之災害為限。凡屬年久失修之設施物，即非屬當年度災害損毀者，均不予列報。</text:p>
            <text:p text:style-name="P66"><text:span text:style-name="T67">＊統計標準時間：</text:span><text:span text:style-name="T68">以每年</text:span><text:span text:style-name="T69">1</text:span><text:span text:style-name="T70">月</text:span><text:span text:style-name="T71">1</text:span><text:span text:style-name="T72">日至</text:span><text:span text:style-name="T73">12</text:span><text:span text:style-name="T74">月底之事實為準。</text:span></text:p>
            <text:p text:style-name="P75">＊統計項目定義：</text:p>
            <text:p text:style-name="P76"><text:s text:c="5"/>(一)災害種類(災害名稱)：係指地震災害、颱風災害、水患災害、乾旱災害及其他天然災害之名稱。</text:p>
            <text:p text:style-name="P77"><text:s text:c="5"/>(二)災害時間：係指災害發生日期。</text:p>
            <text:p text:style-name="P78"><text:s text:c="5"/>(三)水系別：按每一水系(係自河川界點以下至出海口)區別。</text:p>
            <text:p text:style-name="P79"><text:s text:c="5"/>(四)堤防：築於河岸，防止河水泛濫，以保護田舍或導流歸槽之建築物。</text:p>
            <text:p text:style-name="P80"><text:s text:c="5"/>(五)護岸：為保護天然河岸而直接建築於岸坡（包括伸入河底部份之構造<text:s/>物），其目的以抵禦水流沖刷，防止河岸沖蝕。</text:p>
            <text:p text:style-name="P81"><text:s text:c="5"/>(六)水門：視河川水位高度關閉閘門以阻斷倒灌情形發生之構造物。</text:p>
            <text:p text:style-name="P82"><text:s text:c="5"/>(七)表中未列名之工程設施項目填入「其他」欄，並附註說明。</text:p>
            <text:p text:style-name="P83"><text:s text:c="5"/>(八)搶修(搶險)：在受災當時或災害發生前，為搶救某項工程設施，使不致流失之臨時權宜措施。</text:p>
            <text:p text:style-name="P84"><text:span text:style-name="T85"><text:s text:c="5"/>(</text:span><text:span text:style-name="T86">九</text:span><text:span text:style-name="T87">)</text:span><text:span text:style-name="T88">復建：受災害損毀之工程設施，經施工修建，使恢復原狀及其功能者。</text:span></text:p>
            <text:p text:style-name="P89">＊統計單位：公尺、座、處、新臺幣千元</text:p>
            <text:p text:style-name="P90">＊統計分類：</text:p>
            <text:soft-page-break/>
            <text:p text:style-name="P91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92">(二)橫列科目：依災害種類(災害名稱)分類，包括地震災害、颱風災害、水患災害、乾旱災害及其他天然災害之名稱。</text:p>
            <text:p text:style-name="P93">＊發布週期：年</text:p>
            <text:p text:style-name="P94">＊時效：15日</text:p>
            <text:p text:style-name="P95">＊資料變革：無</text:p>
            <text:p text:style-name="P96">四、公開資料發布訊息</text:p>
            <text:p text:style-name="P97">＊預告發布日期：每年終了15日。(原訂預告發布日期如遇例假日或國定假日則延至下一個工作日發布)</text:p>
            <text:p text:style-name="P98"><text:span text:style-name="T99">＊同步發送單位：</text:span><text:span text:style-name="T100">臺中市政府主計處</text:span><text:span text:style-name="T101">。</text:span></text:p>
            <text:p text:style-name="P102">五、資料品質</text:p>
            <text:p text:style-name="P103"><text:span text:style-name="T104">＊統計指標編製方法與資料來源說明：</text:span><text:span text:style-name="T105">本所</text:span><text:span text:style-name="T106">公用及建設</text:span><text:span text:style-name="T107">課</text:span><text:span text:style-name="T108">依據里鄰長及橋樑巡守人員通報資料前往</text:span><text:span text:style-name="T109">調查，於次年</text:span><text:span text:style-name="T110">1</text:span><text:span text:style-name="T111">月</text:span><text:span text:style-name="T112">15</text:span><text:span text:style-name="T113">日前將該期間天然災害受損資料</text:span><text:span text:style-name="T114">編製</text:span><text:span text:style-name="T115">彙送市府</text:span><text:span text:style-name="T116">水利</text:span><text:span text:style-name="T117">局。</text:span></text:p>
            <text:p text:style-name="P118"><text:span text:style-name="T119">＊統計資料交叉查核及確保資料合理性之機制：</text:span><text:span text:style-name="T120">由電腦系統自動進行加總交叉查核。</text:span></text:p>
            <text:p text:style-name="P121">六、須注意及預定改變之事項：表號11260-90-01-3</text:p>
            <text:p text:style-name="P122"><text:span text:style-name="T123">七、其他事項：</text:span><text:span text:style-name="T12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