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line-height="0.2777in" fo:margin-left="0.1965in" fo:text-indent="0.0006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line-height="0.25in" fo:margin-left="0.1972in" fo:margin-right="-0.2277in" fo:text-indent="0.2694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letter-spacing="-0.0027in" fo:font-size="14pt" style:font-size-asian="14pt"/>
    </style:style>
    <style:style style:name="P6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2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style:font-name="Times New Roman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style:font-name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2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</text:span><text:span text:style-name="T13">區</text:span><text:span text:style-name="T14">天然災害河川防洪設施受損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東</text:span><text:span text:style-name="T20">區</text:span><text:span text:style-name="T21">區公所會計室</text:span></text:p>
            <text:p text:style-name="P22"><text:span text:style-name="T23">＊編製單位：</text:span><text:span text:style-name="T24">臺中市</text:span><text:span text:style-name="T25">東</text:span><text:span text:style-name="T26">區</text:span><text:span text:style-name="T27">區公所</text:span><text:span text:style-name="T28">公用及建設</text:span><text:span text:style-name="T29">課</text:span></text:p>
            <text:p text:style-name="P30"><text:span text:style-name="T31">＊聯絡電</text:span><text:span text:style-name="T32">話：</text:span><text:span text:style-name="T33">04-</text:span><text:span text:style-name="T34">22151988<text:s/></text:span><text:span text:style-name="T35">分機 503</text:span></text:p>
            <text:p text:style-name="P36">＊傳真：04-22155652</text:p>
            <text:p text:style-name="P37"><text:span text:style-name="T38">＊電子信箱：</text:span><text:span text:style-name="T39">AH9973</text:span><text:span text:style-name="T40">@taichung.gov.tw</text:span></text:p>
            <text:p text:style-name="P41">二、發布形式</text:p>
            <text:list text:style-name="LFO4" text:continue-numbering="true">
              <text:list-item>
                <text:p text:style-name="P42">口頭：</text:p>
              </text:list-item>
            </text:list>
            <text:p text:style-name="P43"><text:s text:c="9"/>（ ）記者會或說明會</text:p>
            <text:list text:style-name="LFO3" text:continue-numbering="true">
              <text:list-item>
                <text:p text:style-name="P44">書面：</text:p>
              </text:list-item>
            </text:list>
            <text:p text:style-name="P45"><text:span text:style-name="T46"><text:s text:c="7"/></text:span><text:span text:style-name="T47">（</text:span><text:span text:style-name="T48"><text:s/></text:span><text:span text:style-name="T49">）新聞稿</text:span><text:span text:style-name="T50"><text:s text:c="3"/></text:span><text:span text:style-name="T51">（</text:span><text:span text:style-name="T52">V</text:span><text:span text:style-name="T53">）</text:span><text:span text:style-name="T54">報表 <text:s/>（ ）書刊，刊名：</text:span></text:p>
            <text:p text:style-name="P55">＊電子媒體：</text:p>
            <text:p text:style-name="P56"><text:span text:style-name="T57">（</text:span><text:span text:style-name="T58">V</text:span><text:span text:style-name="T59">）線上書刊及資料庫，網址</text:span><text:span text:style-name="T60">：</text:span><text:span text:style-name="T61">https://govstat.taichung.gov.tw/TCSTAT/Page/kcg01_2.aspx?Mid1=387520000A</text:span></text:p>
            <text:p text:style-name="P62">（<text:s/>）磁片<text:s text:c="3"/>（<text:s/>）光碟片<text:s text:c="2"/>（<text:s/>）其他</text:p>
            <text:p text:style-name="P63">三、資料範圍、週期及時效</text:p>
            <text:p text:style-name="P64">＊統計地區範圍及對象：</text:p>
            <text:p text:style-name="P65">(一)凡本區所轄所有河川之各項防洪工程設施受災損毀均為統計對象。</text:p>
            <text:p text:style-name="P66">(二)各單位所報工程設施損毀數包括施工中之工程，但以當年度所發生之災害為限。凡屬年久失修之設施物，即非屬當年度災害損毀者，均不予列報。</text:p>
            <text:p text:style-name="P67"><text:span text:style-name="T68">＊統計標準時間：</text:span><text:span text:style-name="T69">以每年</text:span><text:span text:style-name="T70">1</text:span><text:span text:style-name="T71">月</text:span><text:span text:style-name="T72">1</text:span><text:span text:style-name="T73">日至</text:span><text:span text:style-name="T74">12</text:span><text:span text:style-name="T75">月底之事實為準。</text:span></text:p>
            <text:p text:style-name="P76">＊統計項目定義：</text:p>
            <text:p text:style-name="P77"><text:s text:c="5"/>(一)災害種類(災害名稱)：係指地震災害、颱風災害、水患災害、乾旱災害及其他天然災害之名稱。</text:p>
            <text:p text:style-name="P78"><text:s text:c="5"/>(二)災害時間：係指災害發生日期。</text:p>
            <text:p text:style-name="P79"><text:s text:c="5"/>(三)水系別：按每一水系(係自河川界點以下至出海口)區別。</text:p>
            <text:p text:style-name="P80"><text:s text:c="5"/>(四)堤防：築於河岸，防止河水泛濫，以保護田舍或導流歸槽之建築物。</text:p>
            <text:p text:style-name="P81"><text:s text:c="5"/>(五)護岸：為保護天然河岸而直接建築於岸坡（包括伸入河底部份之構造<text:s/>物），其目的以抵禦水流沖刷，防止河岸沖蝕。</text:p>
            <text:p text:style-name="P82"><text:s text:c="5"/>(六)水門：視河川水位高度關閉閘門以阻斷倒灌情形發生之構造物。</text:p>
            <text:p text:style-name="P83"><text:s text:c="5"/>(七)表中未列名之工程設施項目填入「其他」欄，並附註說明。</text:p>
            <text:p text:style-name="P84"><text:s text:c="5"/>(八)搶修(搶險)：在受災當時或災害發生前，為搶救某項工程設施，使不致流失之臨時權宜措施。</text:p>
            <text:p text:style-name="P85"><text:span text:style-name="T86"><text:s text:c="5"/>(</text:span><text:span text:style-name="T87">九</text:span><text:span text:style-name="T88">)</text:span><text:span text:style-name="T89">復建：受災害損毀之工程設施，經施工修建，使恢復原狀及其功能者。</text:span></text:p>
            <text:p text:style-name="P90">＊統計單位：公尺、座、處、新臺幣千元</text:p>
            <text:soft-page-break/>
            <text:p text:style-name="P91">＊統計分類：</text:p>
            <text:p text:style-name="P92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93">(二)橫列科目：依災害種類(災害名稱)分類，包括地震災害、颱風災害、水患災害、乾旱災害及其他天然災害之名稱。</text:p>
            <text:p text:style-name="P94">＊發布週期：年</text:p>
            <text:p text:style-name="P95">＊時效：15日</text:p>
            <text:p text:style-name="P96">＊資料變革：無</text:p>
            <text:p text:style-name="P97">四、公開資料發布訊息</text:p>
            <text:p text:style-name="P98">＊預告發布日期：每年終了15日。(原訂預告發布日期如遇例假日或國定假日則延至下一個工作日發布)</text:p>
            <text:p text:style-name="P99"><text:span text:style-name="T100">＊同步發送單位：</text:span><text:span text:style-name="T101">臺中市政府主計處</text:span><text:span text:style-name="T102">。</text:span></text:p>
            <text:p text:style-name="P103">五、資料品質</text:p>
            <text:p text:style-name="P104"><text:span text:style-name="T105">＊統計指標編製方法與資料來源說明：</text:span><text:span text:style-name="T106">本所</text:span><text:span text:style-name="T107">公用及建設</text:span><text:span text:style-name="T108">課</text:span><text:span text:style-name="T109">依據里鄰長及橋樑巡守人員通報資料前往</text:span><text:span text:style-name="T110">調查，於次年</text:span><text:span text:style-name="T111">1</text:span><text:span text:style-name="T112">月</text:span><text:span text:style-name="T113">15</text:span><text:span text:style-name="T114">日前將該期間天然災害受損資料</text:span><text:span text:style-name="T115">編製</text:span><text:span text:style-name="T116">彙送市府</text:span><text:span text:style-name="T117">水利</text:span><text:span text:style-name="T118">局。</text:span></text:p>
            <text:p text:style-name="P119"><text:span text:style-name="T120">＊統計資料交叉查核及確保資料合理性之機制：</text:span><text:span text:style-name="T121">由電腦系統自動進行加總交叉查核。</text:span></text:p>
            <text:p text:style-name="P122">六、須注意及預定改變之事項：表號11260-90-01-3</text:p>
            <text:p text:style-name="P123"><text:span text:style-name="T124">七、其他事項：</text:span><text:span text:style-name="T125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2:00Z</meta:creation-date>
    <dc:date>2022-09-20T09:32:00Z</dc: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