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68in" fo:text-indent="0.1944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75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天然災害河川防洪設施受損情形</text:span></text:p>
            <text:p text:style-name="P15">一、發布及編製機關單位</text:p>
            <text:p text:style-name="P16">＊發布機關、單位：臺中市新社區公所會計室</text:p>
            <text:p text:style-name="P17">＊編製單位：臺中市新社區公所農業及建設課</text:p>
            <text:p text:style-name="P18">＊聯絡電話：04-25811111#224</text:p>
            <text:p text:style-name="P19">＊傳真：04-25820511</text:p>
            <text:p text:style-name="P20">＊電子信箱xinshe56@taichung.gov.tw</text:p>
            <text:p text:style-name="P21">二、發布形式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9"/>（ 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 text:c="7"/>（<text:s/>）新聞稿<text:s text:c="3"/>（<text:s/>）報表 <text:s/>（ ）書刊，刊名：</text:p>
            <text:p text:style-name="P26">＊電子媒體：</text:p>
            <text:p text:style-name="P27">（<text:s/>）線上書刊及資料庫，網址：</text:p>
            <text:p text:style-name="P28"><text:span text:style-name="T29">（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2"/></text:span><text:span text:style-name="T37">（</text:span><text:span text:style-name="T38"></text:span><text:span text:style-name="T39">）其他</text:span><text:span text:style-name="T40">(報表)</text:span></text:p>
            <text:p text:style-name="P41">三、資料範圍、週期及時效</text:p>
            <text:p text:style-name="P42">＊統計地區範圍及對象：</text:p>
            <text:p text:style-name="P43">(一)凡本區所轄所有河川之各項防洪工程設施受災損毀均為統計對象。</text:p>
            <text:p text:style-name="P44">(二)各單位所報工程設施損毀數包括施工中之工程，但以當年度所發生之災害為限。凡屬年久失修之設施物，即非屬當年度災害損毀者，均不予列報。</text:p>
            <text:p text:style-name="P45"><text:span text:style-name="T46">＊統計標準時間：</text:span><text:span text:style-name="T47">以每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底之事實為準。</text:span></text:p>
            <text:p text:style-name="P54">＊統計項目定義：</text:p>
            <text:p text:style-name="P55"><text:s text:c="5"/>(一)災害種類(災害名稱)：係指地震災害、颱風災害、水患災害、乾旱災害及其他天然災害之名稱。</text:p>
            <text:p text:style-name="P56"><text:s text:c="5"/>(二)災害時間：係指災害發生日期。</text:p>
            <text:p text:style-name="P57"><text:s text:c="5"/>(三)水系別：按每一水系(係自河川界點以下至出海口)區別。</text:p>
            <text:p text:style-name="P58"><text:s text:c="5"/>(四)堤防：築於河岸，防止河水泛濫，以保護田舍或導流歸槽之建築物。</text:p>
            <text:p text:style-name="P59"><text:s text:c="5"/>(五)護岸：為保護天然河岸而直接建築於岸坡（包括伸入河底部份之構造<text:s/>物），其目的以抵禦水流沖刷，防止河岸沖蝕。</text:p>
            <text:p text:style-name="P60"><text:s text:c="5"/>(六)水門：視河川水位高度關閉閘門以阻斷倒灌情形發生之構造物。</text:p>
            <text:p text:style-name="P61"><text:s text:c="5"/>(七)表中未列名之工程設施項目填入「其他」欄，並附註說明。</text:p>
            <text:p text:style-name="P62"><text:s text:c="5"/>(八)搶修(搶險)：在受災當時或災害發生前，為搶救某項工程設施，使不致流失之臨時權宜措施。</text:p>
            <text:p text:style-name="P63"><text:span text:style-name="T64"><text:s text:c="5"/>(</text:span><text:span text:style-name="T65">九</text:span><text:span text:style-name="T66">)</text:span><text:span text:style-name="T67">復建：受災害損毀之工程設施，經施工修建，使恢復原狀及其功能者。</text:span></text:p>
            <text:p text:style-name="P68">＊統計單位：公尺、座、處、新臺幣千元</text:p>
            <text:p text:style-name="P69">＊統計分類：</text:p>
            <text:soft-page-break/>
            <text:p text:style-name="P70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1">(二)橫列科目：依災害種類(災害名稱)分類，包括地震災害、颱風災害、水患災害、乾旱災害及其他天然災害之名稱。</text:p>
            <text:p text:style-name="P72">＊發布週期：年</text:p>
            <text:p text:style-name="P73">＊時效：15日</text:p>
            <text:p text:style-name="P74">＊資料變革：無</text:p>
            <text:p text:style-name="P75">四、公開資料發布訊息</text:p>
            <text:p text:style-name="P76"><text:span text:style-name="T77">＊預告發布日期</text:span><text:span text:style-name="T78">：每年終了15日。</text:span><text:span text:style-name="T79"><text:s/></text:span><text:span text:style-name="T80">(原預告發布日期如遇例假日或國定假日則延至下一個工作日發布)</text:span></text:p>
            <text:p text:style-name="P81"><text:span text:style-name="T82">＊同步發送單位：</text:span><text:span text:style-name="T83">臺中市政府主計處</text:span></text:p>
            <text:p text:style-name="P84">五、資料品質</text:p>
            <text:p text:style-name="P85"><text:span text:style-name="T86">＊統計指標編製方法與資料來源說明：</text:span><text:span text:style-name="T87">本所農業及建設課</text:span><text:span text:style-name="T88">依據里鄰長及橋樑巡守人員通報資料編製</text:span><text:span text:style-name="T89">。</text:span></text:p>
            <text:p text:style-name="P90"><text:span text:style-name="T91">＊統計資料交叉查核及確保資料合理性之機制：</text:span><text:span text:style-name="T92">由電腦系統自動進行加總交叉查核。</text:span></text:p>
            <text:p text:style-name="P93">六、須注意及預定改變之事項：表號<text:s/>11260-90-01-3。</text:p>
            <text:p text:style-name="P94"><text:span text:style-name="T95">七、其他事項：</text:span><text:span text:style-name="T96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4:11:00Z</meta:creation-date>
    <dc:date>2024-12-06T04:11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