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letter-kerning="false" style:font-size-complex="12pt"/>
    </style:style>
    <style:style style:name="P59" style:parent-style-name="樣式1" style:family="paragraph">
      <style:paragraph-properties fo:line-height="0.2222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3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4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5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6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7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8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9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70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71" style:parent-style-name="內文" style:family="paragraph">
      <style:paragraph-properties fo:text-align="justify" style:vertical-align="baseline" style:line-height-at-least="0.1666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-asian="標楷體" style:font-size-complex="12pt"/>
    </style:style>
    <style:style style:name="P107" style:parent-style-name="樣式1" style:family="paragraph">
      <style:paragraph-properties fo:line-height="0.2222in"/>
      <style:text-properties style:font-name="Times New Roman" fo:font-size="12pt" style:font-size-asian="12pt" style:font-size-complex="12pt"/>
    </style:style>
    <style:style style:name="P108" style:parent-style-name="樣式1" style:family="paragraph">
      <style:paragraph-properties fo:line-height="0.2222in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2" style:parent-style-name="樣式1" style:family="paragraph">
      <style:paragraph-properties fo:line-height="0.2222in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style:line-height-at-least="0.1666in" fo:text-indent="0.194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language="af" fo:country="ZA"/>
    </style:style>
    <style:style style:name="T127" style:parent-style-name="預設段落字型" style:family="text">
      <style:text-properties style:font-name-asian="標楷體" fo:language="af" fo:country="ZA"/>
    </style:style>
    <style:style style:name="P128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language="af" fo:country="ZA"/>
    </style:style>
    <style:style style:name="T140" style:parent-style-name="預設段落字型" style:family="text">
      <style:text-properties style:font-name-asian="標楷體" fo:language="af" fo:country="ZA"/>
    </style:style>
    <style:style style:name="P141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42" style:parent-style-name="樣式1" style:family="paragraph">
      <style:paragraph-properties fo:line-height="0.2222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P156" style:parent-style-name="樣式1" style:family="paragraph">
      <style:paragraph-properties fo:line-height="0.2222in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anguage="af" fo:country="ZA"/>
    </style:style>
    <style:style style:name="P168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6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天然災害統計</text:span></text:p>
      <text:p text:style-name="P6"><text:span text:style-name="T7">資料項目：</text:span><text:span text:style-name="T8">臺中市太平區天然災害河川防洪設施受損情形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農業及建設課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0</text:span><text:span text:style-name="T30">1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tmr0117@taichung.gov.tw" office:target-frame-name="_top" xlink:show="replace"><text:span text:style-name="T36">tmr0117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P46"><text:span text:style-name="T47"><text:s text:c="2"/></text:span><text:span text:style-name="T48">＊統計</text:span><text:span text:style-name="T49">地區</text:span><text:span text:style-name="T50">範圍及對象：</text:span><text:span text:style-name="T51">(</text:span><text:span text:style-name="T52">一</text:span><text:span text:style-name="T53">)</text:span><text:span text:style-name="T54">凡本區所轄所有河川之各項防洪工程設施受災損毀均為統計</text:span></text:p>
      <text:p text:style-name="P55"><text:s text:c="28"/>對象。</text:p>
      <text:p text:style-name="P56"><text:s text:c="24"/>(二)各單位所報工程設施損毀數包括施工中之工程，但以當年度<text:s/></text:p>
      <text:p text:style-name="P57"><text:s text:c="28"/>所發生之災害為限。凡屬年久失修之設施物，即非屬當年度</text:p>
      <text:p text:style-name="P58"><text:s text:c="28"/>災害損毀者，均不予列報。</text:p>
      <text:p text:style-name="P59"><text:span text:style-name="T60"><text:s text:c="2"/></text:span><text:span text:style-name="T61">＊統計標準時間：</text:span><text:span text:style-name="T62">以每年</text:span><text:span text:style-name="T63">1</text:span><text:span text:style-name="T64">月</text:span><text:span text:style-name="T65">1</text:span><text:span text:style-name="T66">日至</text:span><text:span text:style-name="T67">12</text:span><text:span text:style-name="T68">月</text:span><text:span text:style-name="T69">31</text:span><text:span text:style-name="T70">日之事實為準。</text:span></text:p>
      <text:p text:style-name="P71"><text:span text:style-name="T72">＊統計項目定義</text:span><text:span text:style-name="T73">(或說明)：</text:span></text:p>
      <text:p text:style-name="P74"><text:span text:style-name="T75"><text:s text:c="4"/></text:span><text:span text:style-name="T76">(</text:span><text:span text:style-name="T77">一</text:span><text:span text:style-name="T78">)</text:span><text:bookmark-start text:name="_GoBack"/><text:bookmark-end text:name="_GoBack"/><text:span text:style-name="T79">災害種類</text:span><text:span text:style-name="T80">(</text:span><text:span text:style-name="T81">災害名稱</text:span><text:span text:style-name="T82">)</text:span><text:span text:style-name="T83">：係指地震災害、颱風災害、水患災害、乾旱災害</text:span></text:p>
      <text:p text:style-name="P84"><text:s text:c="5"/><text:s text:c="3"/>及其他天然災害之名稱。</text:p>
      <text:p text:style-name="P85"><text:s text:c="5"/>(二)災害時間：係指災害發生日期。</text:p>
      <text:p text:style-name="P86"><text:s text:c="5"/>(三)水系別：按每一水系(係自河川界點以下至出海口)區別。</text:p>
      <text:p text:style-name="P87"><text:s text:c="5"/>(四)堤防：築於河岸，防止河水泛濫，以保護田舍或導流歸槽之建築物。</text:p>
      <text:p text:style-name="P88"><text:s text:c="5"/>(五)護岸：為保護天然河岸而直接建築於岸坡（包括伸入河底部份之構造物），其目的</text:p>
      <text:p text:style-name="P89"><text:s text:c="8"/>以抵禦水流沖刷，防止河岸沖蝕。</text:p>
      <text:p text:style-name="P90"><text:s text:c="5"/>(六)水門：視河川水位高度關閉閘門以阻斷倒灌情形發生之構造物。</text:p>
      <text:p text:style-name="P91"><text:s text:c="5"/>(七)表中未列名之工程設施項目填入「其他」欄，並附註說明。</text:p>
      <text:p text:style-name="P92"><text:s text:c="5"/>(八)搶修(搶險)：在受災當時或災害發生前，為搶救某項工程設施，使不致流失之臨時</text:p>
      <text:p text:style-name="P93"><text:s text:c="8"/>權宜措施。</text:p>
      <text:p text:style-name="P94"><text:s text:c="5"/>(九)復建：受災害損毀之工程設施，經施工修建，使恢復原狀及其功能者。</text:p>
      <text:p text:style-name="P95"><text:s text:c="3"/>＊統計單位：棟、戶、人次、輛、艘、架</text:p>
      <text:p text:style-name="內文"><text:span text:style-name="T96"><text:s text:c="3"/></text:span><text:span text:style-name="T97">＊統計分類</text:span><text:span text:style-name="T98">：</text:span></text:p>
      <text:p text:style-name="P99"><text:span text:style-name="T100"><text:s text:c="3"/></text:span><text:span text:style-name="T101">(</text:span><text:span text:style-name="T102">一</text:span><text:span text:style-name="T103">)</text:span><text:span text:style-name="T104">縱行科目：分為災害時間、水系別、河川別、設施地點、設施名稱、受損情形、預估</text:span></text:p>
      <text:p text:style-name="P105"><text:s text:c="17"/>經費等項。受損情形再分為堤防、護岸、水門、其他；預估經費再分為總</text:p>
      <text:p text:style-name="P106"><text:s text:c="17"/>計、搶修(搶險)、復建。</text:p>
      <text:p text:style-name="P107"><text:s text:c="3"/>(二)橫列科目：依災害種類(災害名稱)分類，包括地震災害、颱風災害、水患</text:p>
      <text:p text:style-name="P108"><text:span text:style-name="T109"><text:s text:c="17"/></text:span><text:span text:style-name="T110">災害、乾旱災害及其他天然災害之名稱</text:span><text:span text:style-name="T111"><text:s/></text:span></text:p>
      <text:p text:style-name="P112"><text:span text:style-name="T113"><text:s/></text:span><text:span text:style-name="T114"><text:s/></text:span><text:span text:style-name="T115">＊發布週期（指資料編製或產生之頻率，如月、季、年等）：</text:span><text:span text:style-name="T116">年</text:span></text:p>
      <text:soft-page-break/>
      <text:p text:style-name="P117"><text:span text:style-name="T118"><text:s text:c="2"/></text:span><text:span text:style-name="T119"><text:s/></text:span><text:span text:style-name="T120">＊時效（指統計標準時間至資料發布時間之間隔時間）：</text:span><text:span text:style-name="T121">1</text:span><text:span text:style-name="T122">個月</text:span></text:p>
      <text:p text:style-name="P123"><text:span text:style-name="T124"><text:s/></text:span><text:span text:style-name="T125">＊資料變革：</text:span><text:span text:style-name="T126">無</text:span><text:span text:style-name="T127">。</text:span></text:p>
      <text:p text:style-name="P128"><text:span text:style-name="T129">四、</text:span><text:span text:style-name="T130">公開資料發布訊息</text:span></text:p>
      <text:p text:style-name="P131"><text:span text:style-name="T132">＊預告發布日期：</text:span><text:span text:style-name="T133">次年1月底</text:span><text:span text:style-name="T134">(</text:span><text:span text:style-name="T135">原訂預告發布日期如遇例假日或國定假日則延至下一個工作日發布</text:span><text:span text:style-name="T136">)。</text:span></text:p>
      <text:p text:style-name="P137"><text:span text:style-name="T138">＊同步發送單位：</text:span><text:span text:style-name="T139">臺中市政府主計處</text:span><text:span text:style-name="T140">。</text:span></text:p>
      <text:p text:style-name="P141">五、資料品質</text:p>
      <text:p text:style-name="P142"><text:s/><text:s/><text:span text:style-name="T143"><text:s/></text:span><text:span text:style-name="T144">統計指標編製方法與資料來源說明</text:span><text:span text:style-name="T145">：</text:span><text:span text:style-name="T146">本所</text:span><text:span text:style-name="T147">農業及建設</text:span><text:span text:style-name="T148">課</text:span><text:span text:style-name="T149">依據</text:span><text:span text:style-name="T150">天然災害</text:span><text:span text:style-name="T151">河川防洪設施</text:span><text:span text:style-name="T152">受損情形資料彙</text:span><text:span text:style-name="T153">編</text:span><text:span text:style-name="T154">。</text:span><text:span text:style-name="T155"><text:tab/></text:span></text:p>
      <text:p text:style-name="P156"><text:span text:style-name="T157"><text:s text:c="2"/></text:span><text:span text:style-name="T158"><text:s/></text:span><text:span text:style-name="T159">統計資料交叉查核及確保資料合理性之機制：</text:span><text:span text:style-name="T160">由電腦系統自動進行加總交叉查核。</text:span></text:p>
      <text:p text:style-name="P161"><text:span text:style-name="T162">六、</text:span><text:span text:style-name="T163">須注意及</text:span><text:span text:style-name="T164">預定改變之事項：</text:span><text:span text:style-name="T165">表號</text:span><text:span text:style-name="T166">11260-90-01-3</text:span><text:span text:style-name="T167">。</text:span></text:p>
      <text:p text:style-name="P168"><text:span text:style-name="T1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