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新細明體" style:font-name-asian="新細明體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75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Times New Roman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<text:span text:style-name="T27">＊電子信箱：</text:span><text:span text:style-name="T28">annxe</text:span><text:span text:style-name="T29">@taichung.gov.tw</text:span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<text:s/>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<text:s text:c="2"/>（<text:s/>）書刊，刊名：</text:p>
            <text:p text:style-name="P35">＊電子媒體：</text:p>
            <text:p text:style-name="P36">（<text:s/>）線上書刊及資料庫，網址：</text:p>
            <text:p text:style-name="P37"><text:s/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ⅴ</text:span><text:span text:style-name="T49">）其他</text:span><text:span text:style-name="T50">(報表)</text:span></text:p>
            <text:p text:style-name="P51">三、資料範圍、週期及時效</text:p>
            <text:p text:style-name="P52">＊統計地區範圍及對象：</text:p>
            <text:p text:style-name="P53">(一)凡本區所轄所有河川之各項防洪工程設施受災損毀均為統計對象。</text:p>
            <text:p text:style-name="P54">(二)各單位所報工程設施損毀數包括施工中之工程，但以當年度所發生之災害為限。凡屬年久失修之設施物，即非屬當年度災害損毀者，均不予列報。</text:p>
            <text:p text:style-name="P55"><text:span text:style-name="T56">＊統計標準時間：</text:span><text:span text:style-name="T57">以每年</text:span><text:span text:style-name="T58">1</text:span><text:span text:style-name="T59">月</text:span><text:span text:style-name="T60">1</text:span><text:span text:style-name="T61">日至</text:span><text:span text:style-name="T62">12</text:span><text:span text:style-name="T63">月底之事實為準。</text:span></text:p>
            <text:p text:style-name="P64">＊統計項目定義：</text:p>
            <text:p text:style-name="P65"><text:s text:c="5"/>(一)災害種類(災害名稱)：係指地震災害、颱風災害、水患災害、乾旱災害及其他天然災害之名稱。</text:p>
            <text:p text:style-name="P66"><text:s text:c="5"/>(二)災害時間：係指災害發生日期。</text:p>
            <text:p text:style-name="P67"><text:s text:c="5"/>(三)水系別：按每一水系(係自河川界點以下至出海口)區別。</text:p>
            <text:p text:style-name="P68"><text:s text:c="5"/>(四)堤防：築於河岸，防止河水泛濫，以保護田舍或導流歸槽之建築物。</text:p>
            <text:p text:style-name="P69"><text:s text:c="5"/>(五)護岸：為保護天然河岸而直接建築於岸坡（包括伸入河底部份之構造<text:s/>物），其目的以抵禦水流沖刷，防止河岸沖蝕。</text:p>
            <text:p text:style-name="P70"><text:s text:c="5"/>(六)水門：視河川水位高度關閉閘門以阻斷倒灌情形發生之構造物。</text:p>
            <text:p text:style-name="P71"><text:s text:c="5"/>(七)表中未列名之工程設施項目填入「其他」欄，並附註說明。</text:p>
            <text:p text:style-name="P72"><text:s text:c="5"/>(八)搶修(搶險)：在受災當時或災害發生前，為搶救某項工程設施，使不致流失之臨時權宜措施。</text:p>
            <text:p text:style-name="P73"><text:span text:style-name="T74"><text:s text:c="5"/>(</text:span><text:span text:style-name="T75">九</text:span><text:span text:style-name="T76">)</text:span><text:span text:style-name="T77">復建：受災害損毀之工程設施，經施工修建，使恢復原狀及其功能者。</text:span></text:p>
            <text:p text:style-name="P78">＊統計單位：公尺、座、處、新臺幣千元</text:p>
            <text:soft-page-break/>
            <text:p text:style-name="P79">＊統計分類：</text:p>
            <text:p text:style-name="P80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1">(二)橫列科目：依災害種類(災害名稱)分類，包括地震災害、颱風災害、水患災害、乾旱災害及其他天然災害之名稱。</text:p>
            <text:p text:style-name="P82">＊發布週期：年</text:p>
            <text:p text:style-name="P83">＊時效：15日</text:p>
            <text:p text:style-name="P84">＊資料變革：無</text:p>
            <text:p text:style-name="P85">四、公開資料發布訊息</text:p>
            <text:p text:style-name="P86">＊預告發布日期：每年終了15日。(原訂預告發布日期如遇例假日或國定假日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農業</text:span><text:span text:style-name="T95">及</text:span><text:span text:style-name="T96">建設</text:span><text:span text:style-name="T97">課依據災害搶修搶險工程</text:span></text:p>
            <text:p text:style-name="P98"><text:s text:c="4"/>決算書資料編製。</text:p>
            <text:p text:style-name="P99"><text:span text:style-name="T100">＊統計資料交叉查核及確保資料合理性之機制：</text:span><text:span text:style-name="T101">由電腦系統自動進行加總交叉查核。</text:span></text:p>
            <text:p text:style-name="P102">六、須注意及預定改變之事項：表號11260-90-01-3</text:p>
            <text:p text:style-name="P103"><text:span text:style-name="T104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