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3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超連結" style:family="text">
      <style:text-properties style:font-name="Arial" style:font-name-complex="Arial" style:use-window-font-color="true" fo:font-size="14pt" style:font-size-asian="14pt" style:font-size-complex="14pt"/>
    </style:style>
    <style:style style:name="P2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2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1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222in" fo:margin-left="0.402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222in" fo:margin-left="0.902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222in" fo:margin-left="0.875in" fo:text-indent="-0.8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222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222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222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222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77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81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222in" fo:margin-left="0.3611in" fo:text-indent="-0.1944in">
        <style:tab-stops>
          <style:tab-stop style:type="left" style:position="5.5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222in" fo:margin-left="0.393in" fo:text-indent="-0.1944in">
        <style:tab-stops>
          <style:tab-stop style:type="left" style:position="5.5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222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222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天然災害統計</text:p>
      <text:p text:style-name="P3">資料項目：臺中市天然災害河川防洪設施受損情形</text:p>
      <text:list text:style-name="LFO3" text:continue-numbering="true">
        <text:list-item>
          <text:p text:style-name="P4">發布及編製機關單位</text:p>
        </text:list-item>
      </text:list>
      <text:p text:style-name="P5"><text:span text:style-name="T6">＊發布機關：</text:span><text:span text:style-name="T7">臺中市</text:span><text:span text:style-name="T8">政府</text:span><text:span text:style-name="T9">水利</text:span><text:span text:style-name="T10">局</text:span><text:span text:style-name="T11">會計室</text:span></text:p>
      <text:p text:style-name="P12"><text:span text:style-name="T13">＊編製單位：</text:span><text:span text:style-name="T14">臺中市政府水利局</text:span><text:span text:style-name="T15">水利</text:span><text:span text:style-name="T16">工程科</text:span></text:p>
      <text:p text:style-name="P17"><text:span text:style-name="T18">＊聯絡電話：</text:span><text:span text:style-name="T19">(04)2228-9111</text:span><text:span text:style-name="T20">轉</text:span><text:span text:style-name="T21">5310</text:span><text:span text:style-name="T22">7</text:span></text:p>
      <text:p text:style-name="P23"><text:span text:style-name="T24">＊</text:span><text:span text:style-name="T25">單位</text:span><text:span text:style-name="T26">電子信箱：</text:span><text:a xlink:href="mailto:j98098y98@taichung.gov.tw" office:target-frame-name="_top" xlink:show="replace"><text:span text:style-name="T27">j98098y98@taichung.gov.tw</text:span></text:a></text:p>
      <text:p text:style-name="P28">二、發布形式</text:p>
      <text:list text:style-name="LFO2" text:continue-numbering="true">
        <text:list-item>
          <text:p text:style-name="P29">口頭：</text:p>
        </text:list-item>
      </text:list>
      <text:p text:style-name="P30"><text:s text:c="5"/>（ ）記者會或說明會</text:p>
      <text:list text:style-name="LFO1" text:continue-numbering="true">
        <text:list-item>
          <text:p text:style-name="P31">書面：</text:p>
        </text:list-item>
      </text:list>
      <text:p text:style-name="P32"><text:s text:c="3"/>（ ）新聞稿 <text:s text:c="2"/>（V）報表<text:s text:c="2"/>（ ）書刊，刊名：</text:p>
      <text:p text:style-name="P33">＊電子媒體：</text:p>
      <text:p text:style-name="P34"><text:span text:style-name="T35">（</text:span><text:span text:style-name="T36">V</text:span><text:span text:style-name="T37">）線上書刊及資料庫，網址：</text:span><text:a xlink:href="http://govstat.taichung.gov.tw/TCSTAT/Page/kcg01_2.aspx?Mid1=387250000G" office:target-frame-name="_top" xlink:show="replace"><text:span text:style-name="T38">http://govstat.taichung.gov.tw/TCSTAT/Page</text:span><text:bookmark-start text:name="_Hlt528241786"/><text:bookmark-start text:name="_Hlt528241787"/><text:span text:style-name="T39">/</text:span><text:bookmark-end text:name="_Hlt528241786"/><text:bookmark-end text:name="_Hlt528241787"/><text:span text:style-name="T40">kcg01_2.aspx?Mid1=387250000G</text:span></text:a></text:p>
      <text:p text:style-name="P41"/>
      <text:p text:style-name="P42">（ ）磁片 <text:s text:c="2"/>（ ）光碟片 <text:s/>（ ）其他</text:p>
      <text:p text:style-name="P43">三、資料範圍、週期及時效</text:p>
      <text:list text:style-name="LFO1" text:continue-numbering="true">
        <text:list-item>
          <text:p text:style-name="P44">統計地區範圍及對象：</text:p>
        </text:list-item>
      </text:list>
      <text:p text:style-name="P45">(一)凡本市所轄所有河川之各項防洪工程設施受災損毀均為統計對象。</text:p>
      <text:p text:style-name="P46">(二)各單位所報工程設施損毀數包括施工中之工程，但以當年次所發生之災害為限。凡屬年久失修之設施物，即非屬當年次災害損毀者，均不予列報。</text:p>
      <text:list text:style-name="LFO1" text:continue-numbering="true">
        <text:list-item>
          <text:p text:style-name="P47">統計標準時間：以每年1月1日至12月底之事實為準。</text:p>
        </text:list-item>
        <text:list-item>
          <text:p text:style-name="P48">統計項目定義：</text:p>
        </text:list-item>
      </text:list>
      <text:p text:style-name="P49"><text:span text:style-name="T50"><text:s text:c="3"/></text:span><text:span text:style-name="T51"><text:s/></text:span><text:span text:style-name="T52"><text:s/>(一)災害種類(災害名稱)：</text:span><text:span text:style-name="T53">災害種類係指災害防救法所定之災害：如風災、水災、震災（含土壤液化）、旱災、寒害、土石流災害、火山災害等天然災害。其災害名稱由中央氣象局發布之災害名稱填列。</text:span></text:p>
      <text:p text:style-name="P54"><text:s text:c="5"/>(二)災害時間：係指災害發生日期。</text:p>
      <text:p text:style-name="P55"><text:s text:c="5"/>(三)水系別：按每一水系(係自河川界點以下至出海口)區別。</text:p>
      <text:p text:style-name="P56"><text:s text:c="5"/>(四)堤防：築於河岸，防止河水泛濫，以保護田舍或導流歸槽之建築物。</text:p>
      <text:p text:style-name="P57"><text:s text:c="5"/>(五)護岸：為保護天然河岸而直接建築於岸坡（包括伸入河底部份之構造物），其目的以抵禦水流沖刷，防止河岸沖蝕。</text:p>
      <text:p text:style-name="P58"><text:s text:c="5"/>(六)水門：視河川水位高度關閉閘門以阻斷倒灌情形發生之構造物。</text:p>
      <text:p text:style-name="P59"><text:s text:c="5"/>(七)表中未列名之工程設施項目填入「其他」欄，並附註說明。</text:p>
      <text:p text:style-name="P60"><text:s text:c="5"/>(八)搶修(搶險)：在受災當時或災害發生前，為搶救某項工程設施，使不致流失之臨時權宜措施。</text:p>
      <text:p text:style-name="P61"><text:s text:c="5"/>(九)復建：受災害損毀之工程設施，經施工修建，使恢復原狀及其功能者。</text:p>
      <text:list text:style-name="LFO1" text:continue-numbering="true">
        <text:list-item>
          <text:p text:style-name="P62">統計單位：公尺、處、座、新臺幣千元。</text:p>
        </text:list-item>
        <text:list-item>
          <text:p text:style-name="P63">統計分類：</text:p>
        </text:list-item>
      </text:list>
      <text:p text:style-name="P64">(一) 橫列科目：分為災害時間、水系別、河川別、縣市別、設施地點(區別)、設施名稱、受損情形、預估經費等項。受損情形再分為堤防、<text:soft-page-break/>護岸、水門、其他；預估經費再分為總計、搶修(搶險)、復建。</text:p>
      <text:p text:style-name="P65">(二) 縱行科目：依災害種類(災害名稱)分類，包括震災、風災、水災、旱災及其他天然災害之名稱。</text:p>
      <text:list text:style-name="LFO1" text:continue-numbering="true">
        <text:list-item>
          <text:p text:style-name="P66">發布週期：年</text:p>
        </text:list-item>
      </text:list>
      <text:p text:style-name="P67">＊<text:s/>時效：1個月。</text:p>
      <text:list text:style-name="LFO1" text:continue-numbering="true">
        <text:list-item>
          <text:p text:style-name="P68">資料變革：無。</text:p>
        </text:list-item>
      </text:list>
      <text:p text:style-name="P69">四、公開資料發布訊息</text:p>
      <text:p text:style-name="P70"><text:span text:style-name="T71">＊預告發布日期：次</text:span><text:span text:style-name="T72">年</text:span><text:span text:style-name="T73">1月</text:span><text:span text:style-name="T74">底</text:span><text:span text:style-name="T75">。</text:span><text:span text:style-name="T76">(原訂預告發布日期如遇例假日或國定假日則延至下一個工作日發布)</text:span></text:p>
      <text:p text:style-name="P77"><text:span text:style-name="T78">＊同步發送單位：</text:span><text:span text:style-name="T79">臺中市政府主計處</text:span><text:span text:style-name="T80">。</text:span></text:p>
      <text:p text:style-name="P81">五、資料品質</text:p>
      <text:p text:style-name="P82">＊統計指標編製方法與資料來源說明：本局水利工程科依據「天然災害河川防洪設施受損情形登記冊」及區公所報送天然災害受損查報資料彙編。</text:p>
      <text:p text:style-name="P83">＊統計資料交叉查核及確保資料合理性之機制：業務單位、會計室、經濟部水利署交叉查核確保資料合理性。</text:p>
      <text:p text:style-name="P84">六、須注意及預定改變之事項：表號11260-90-01-2。</text:p>
      <text:p text:style-name="P85">七、其他事項：無。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Administrator</dc:creator>
    <meta:creation-date>2022-09-22T18:22:00Z</meta:creation-date>
    <dc:date>2022-09-22T18:22:00Z</dc:date>
    <meta:template xlink:href="Normal.dotm" xlink:type="simple"/>
    <meta:editing-cycles>2</meta:editing-cycles>
    <meta:editing-duration>PT0S</meta:editing-duration>
    <meta:document-statistic meta:page-count="2" meta:paragraph-count="2" meta:word-count="219" meta:character-count="1471" meta:row-count="10" meta:non-whitespace-character-count="1254"/>
  </office:meta>
</office:document-meta>
</file>